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ijziging van de Wet op de rechterlijke organisatie, de Wet rechtspositie rechterlijke ambtenaren, de Wet op de Raad van State en enige andere wetten</text:p>
        <text:section text:name="onderwerp_id1-2-1-3" text:style-name="onderwerp">
          <text:section text:name="al-groep_id1-2-1-3-1" text:style-name="handelingen_al-groep">
            <text:p text:style-name="handelingen_al">Stemmingen Wijziging van de Wet op de rechterlijke organisatie, de Wet rechtspositie rechterlijke ambtenaren, de Wet op de Raad van State en enige andere wett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text:span><text:a xlink:href="dossier/36243" xlink:type="simple"><text:span text:style-name="nadrukvet">3624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Eerdmans (stuk nr. 19) is ingetrokk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et amendement-Van Vroonhoven (stuk nr. 21)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Sneller/Van Nispen (stuk nr. 27) tot het invoegen van een onderdeel C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SGP, het CDA, de VVD, BBB, JA21, FVD en de PVV voor dit gewijzigde amendement hebben gestemd en de leden van de fractie van de ChristenUnie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Sneller/Van Vroonhoven (stuk nr. 12).</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it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Vondeling (stuk nr. 9, I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VVD, JA21, FVD en de PVV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Helder (stuk nr. 8, II).</text:p>
            <text:p text:style-name="handelingen_al-groep_bottom"/>
          </text:section>
          <text:section text:name="al-groep_id1-2-1-13-2" text:style-name="handelingen_al-groep">
            <text:p text:style-name="handelingen_al">De <text:span text:style-name="nadrukvet">voorzitter</text:span>:</text:p>
            <text:p text:style-name="handelingen_al">Ik constateer dat de leden van de fracties van DENK, de VVD, BBB, JA21, FVD en de PVV voor dit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We doen 'm nog een ke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Helder (stuk nr. 8, I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de VVD, BBB, JA21, FVD en de PVV voor dit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We moeten er hoofdelijk over stemmen, dus dat gaan we even doen. Bij verstek eigenlijk. Ik geef graag het woord aan de griffier, mevrouw Anne Broo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Helder (stuk nr. 8, I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Vóór stemmen de leden: Martens-America, Van Meetelen, Van Meijeren, Meulenkamp, Michon-Derkzen, Mooiman, Edgar Mulder, Nijhof-Leeuw, Oostenbrink, Pierik, Van der Plas, Pool, Ram, Rep, Rikkers-Oosterkamp, De Roon, Smitskam, Thiadens, Tielen, Uppelschoten, Valize, Van der Velde, Veltman, Vermeer, Vlottes, Vondeling, De Vos, De Vree, Aukje de Vries, Van der Wal, Wijen-Nass, Wilders, Yeşilgöz-Zegerius, Van Zanten, Aardema, Aartsen, Van Baarle, Becker, Bevers, Blaauw, Boon, Van den Born, Martin Bosma, Boutkan, Buijsse, Van der Burg, Van Campen, Claassen, Crijns, Deen, Dekker, Tony van Dijck, Emiel van Dijk, Dral, Eerdmans, Van Eijk, El Abassi, Ellian, Ergin, Erkens, Esser, Faddegon, Graus, Peter de Groot, Van Haasen, Heutink, Van den Hil, Van der Hoeff, Kamminga, Kisteman, Kops, De Kort en Markuszower.</text:p>
            <text:p text:style-name="handelingen_al-groep_bottom"/>
          </text:section>
          <text:section text:name="al-groep_id1-2-1-19-2" text:style-name="handelingen_al-groep">
            <text:p text:style-name="handelingen_al">Tegen stemmen de leden: Mohandis, Mutluer, Van Nispen, Nordkamp, Omtzigt, Ouwehand, Paternotte, Patijn, Paulusma, Pijpelink, Piri, Podt, Postma, Rooderkerk, Saris, Six Dijkstra, Slagt-Tichelman, Sneller, Soepboer, Stoffer, Teunissen, Thijssen, Timmermans, Tseggai, Vedder, Vijlbrief, Van Vroonhoven, Van Waveren, Welzijn, Van der Werf, Westerveld, White, Wingelaar, Bamenga, Bikker, Bontenbal, Boomsma, Boswijk, Bromet, Bruyning, Ceder, Chakor, Dassen, Dijk, Diederik van Dijk, Inge van Dijk, Olger van Dijk, Dobbe, Flach, Gabriëls, Grinwis, Haage, Heite, Hirsch, Holman, De Hoop, Idsinga, Daniëlle Jansen, Jetten, Joseph, Kahraman, Kathmann, Van Kent, Klaver, Koekkoek, Koops, De Korte, Kostić, Kröger, Krul, Lahlah en Van der Lee.</text:p>
            <text:p text:style-name="handelingen_al-groep_bottom"/>
          </text:section>
          <text:section text:name="al-groep_id1-2-1-19-3" text:style-name="handelingen_al-groep">
            <text:p text:style-name="handelingen_al">De <text:span text:style-name="nadrukvet">voorzitter</text:span>:</text:p>
            <text:p text:style-name="handelingen_al">Ik constateer dat dit amendement met 73 stemmen voor en 72 stemmen tegen is aangenomen.</text:p>
            <text:p text:style-name="handelingen_al-groep_bottom"/>
          </text:section>
          <text:section text:name="al-groep_id1-2-1-19-4" text:style-name="handelingen_al-groep">
            <text:p text:style-name="handelingen_al">Ik stel vast dat door de aanneming van dit amendement de overige op stuk nr. 8 voorkomende amendementen als aangenom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Van Nispen (stuk nr. 20).</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NK, Volt, NSC, de SGP, de VVD,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wetsvoorstel, zoals op onderdelen gewijzigd door de aanneming van het gewijzigde amendement-Sneller/Van Nispen (stuk nr. 27), het amendement-Sneller/Van Vroonhoven (stuk nr. 12), de amendementen-Helder (stuk nrs. 8, I tot en met IV) en het gewijzigde amendement-Van Nispen (stuk nr. 20).</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it wetsvoorstel hebben gestemd en de leden van de fractie van de Pvd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0</meta:user-defined>
    <meta:user-defined meta:name="DC.title">Stemmingen Wijziging van de Wet op de rechterlijke organisatie, de Wet rechtspositie rechterlijke ambtenaren, de Wet op de Raad van State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3</meta:user-defined>
    <meta:user-defined meta:name="OVERHEIDop.behandeldDossier">36243;8</meta:user-defined>
    <meta:user-defined meta:name="OVERHEIDop.behandeldDossier">36243;9</meta:user-defined>
    <meta:user-defined meta:name="OVERHEIDop.behandeldDossier">36243;12</meta:user-defined>
    <meta:user-defined meta:name="OVERHEIDop.behandeldDossier">36243;20</meta:user-defined>
    <meta:user-defined meta:name="OVERHEIDop.behandeldDossier">36243;2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5-03-18</meta:user-defined>
    <meta:user-defined meta:name="OVERHEIDop.handelingenItemNummer">10</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