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4e vergadering</text:p>
        <text:p text:style-name="vergaderdatum">Dinsdag 18 maart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Idsinga, Daniëlle Jansen, Jetten, Léon de Jong,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ostenbrink, Ouwehand, Paternotte, Patijn, Paulusma, Pierik, Pijpelink, Piri, Van der Plas, Podt, Pool, Postma, Ram, Rep, Rikkers-Oosterkamp, Rooderkerk, De Roon, Saris, Six Dijkstra, Slagt-Tichelman, Smitskam, Sneller, Soepboer, Stoffer, Teunissen, Thiadens, Thijssen, Tielen, Timmermans, Tseggai, Uppelschoten, Valize, Vedder, Van der Velde, Veltman, Vermeer, Vijlbrief, Vlottes, Vondeling, De Vos, De Vree, Aukje de Vries, Van Vroonhoven, Van der Wal,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Van Hijum, minister van Sociale Zaken en Werkgelegenheid, viceminister-president, de heer Schoof, minister-president, minister van Algemene Zaken,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18 maa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8</meta:user-defined>
    <meta:user-defined meta:name="OVERHEIDop.handelingenItemNummer">1</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