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Gevangeniswezen (CD d.d. 12/03), met als eerste spreker het lid Van Nispen van de SP;</text:p>
                </text:list-item>
                <text:list-item text:style-override="id1-2-1-4-2-3-1-2">
                  <text:number>-</text:number>
                  <text:p text:style-name="handelingen_al">het tweeminutendebat Vreemdelingen- en asielbeleid (CD d.d. 12/03), met als eerste spreker het lid Vondeling van de PVV;</text:p>
                </text:list-item>
                <text:list-item text:style-override="id1-2-1-4-2-3-1-3">
                  <text:number>-</text:number>
                  <text:p text:style-name="handelingen_al">het tweeminutendebat Personen- en familierecht (CD d.d. 12/03), met als eerste spreker het lid Koops van Nieuw Sociaal Contract;</text:p>
                </text:list-item>
                <text:list-item text:style-override="id1-2-1-4-2-3-1-4">
                  <text:number>-</text:number>
                  <text:p text:style-name="handelingen_al">het tweeminutendebat Gasmarkt en leveringszekerheid (CD d.d. 12/03), met als eerste spreker het lid Rooderkerk van D66;</text:p>
                </text:list-item>
                <text:list-item text:style-override="id1-2-1-4-2-3-1-5">
                  <text:number>-</text:number>
                  <text:p text:style-name="handelingen_al">het tweeminutendebat Situatie Selibon (CD d.d. 12/03), met als eerste spreker het lid Ceder van de ChristenUnie;</text:p>
                </text:list-item>
                <text:list-item text:style-override="id1-2-1-4-2-3-1-6">
                  <text:number>-</text:number>
                  <text:p text:style-name="handelingen_al">het tweeminutendebat Mestbeleid (CD d.d. 12/03), met als eerste spreker het lid Kostić van de Partij voor de Dieren;</text:p>
                </text:list-item>
                <text:list-item text:style-override="id1-2-1-4-2-3-1-7">
                  <text:number>-</text:number>
                  <text:p text:style-name="handelingen_al">het tweeminutendebat Integriteit openbaar bestuur (CD d.d. 12/03), met als eerste spreker het lid Van Waveren van Nieuw Sociaal Contract);</text:p>
                </text:list-item>
                <text:list-item text:style-override="id1-2-1-4-2-3-1-8">
                  <text:number>-</text:number>
                  <text:p text:style-name="handelingen_al">het tweeminutendebat Milieuraad (CD d.d. 13/03), met als eerste spreker het lid Kostić van de Partij voor de Dieren.</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36649);</text:p>
                </text:list-item>
                <text:list-item text:style-override="id1-2-1-4-2-5-1-2">
                  <text:number>-</text:number>
                  <text:p text:style-name="handelingen_al">het wetsvoorstel Wijziging van diverse wetten in verband met het invoeren van het burgerservicenummer en de voorzieningen van de digitale overheid in de openbare lichamen Bonaire, Sint Eustatius en Saba (Wet invoering BSN en voorzieningen digitale overheid BES) (36639).</text:p>
                </text:list-item>
              </text:list>
              <text:p text:style-name="handelingen_al-groep_bottom"/>
            </text:section>
            <text:section text:name="al-groep_id1-2-1-4-2-6" text:style-name="handelingen_al-groep">
              <text:p text:style-name="handelingen_al">Ik stel voor toestemming te verlenen voor het houden van een wetgevings- c.q. notaoverleg met stenografisch verslag:</text:p>
              <text:p text:style-name="handelingen_al-groep_bottom"/>
            </text:section>
            <text:section text:name="al-groep_id1-2-1-4-2-7" text:style-name="handelingen_al-groep">
              <text:list text:style-name="id1-2-1-4-2-7-1">
                <text:list-item text:style-override="id1-2-1-4-2-7-1-1">
                  <text:number>-</text:number>
                  <text:p text:style-name="handelingen_al">aan de vaste commissie voor Financiën, op maandag 7 april 2025 van 13.30 uur tot 17.30 uur, over het wetsvoorstel 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36668);</text:p>
                </text:list-item>
                <text:list-item text:style-override="id1-2-1-4-2-7-1-2">
                  <text:number>-</text:number>
                  <text:p text:style-name="handelingen_al">aan de vaste commissie voor Landbouw, Visserij, Voedselkwaliteit en Natuur, op maandag 2 juni 2025 van 15.30 uur tot 21.00 uur, over de initiatiefnota van de leden Bromet en Van Campen "De wijsheid in pacht" (36687);</text:p>
                </text:list-item>
                <text:list-item text:style-override="id1-2-1-4-2-7-1-3">
                  <text:number>-</text:number>
                  <text:p text:style-name="handelingen_al">aan de vaste commissie voor Infrastructuur en Waterstaat, op maandag 8 september 2025 van 10.00 uur tot 14.30 uur, over de initiatiefnota van het lid Koekkoek "Alle Seinen op Groen" (36563).</text:p>
                </text:list-item>
              </text:list>
              <text:p text:style-name="handelingen_al-groep_bottom"/>
            </text:section>
            <text:section text:name="al-groep_id1-2-1-4-2-8" text:style-name="handelingen_al-groep">
              <text:p text:style-name="handelingen_al">Ik deel mee dat het debat over het niet uitvoeren van een door de Kamer aangenomen motie over een nationaal pfas-lozingsverbod is komen te vervallen.</text:p>
              <text:p text:style-name="handelingen_al-groep_bottom"/>
            </text:section>
            <text:section text:name="al-groep_id1-2-1-4-2-9" text:style-name="handelingen_al-groep">
              <text:p text:style-name="handelingen_al">Op verzoek van de fractie van D66 benoem ik:</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Asiel en Migratie het lid Vijlbrief tot lid in plaats van het lid Paternotte en het lid Paternotte tot plaatsvervangend lid in plaats van het lid Vijlbrief.</text:p>
                </text:list-item>
              </text:list>
              <text:p text:style-name="handelingen_al-groep_bottom"/>
            </text:section>
            <text:section text:name="al-groep_id1-2-1-4-2-11" text:style-name="handelingen_al-groep">
              <text:p text:style-name="handelingen_al">Op verzoek van de fractie van GroenLinks-PvdA benoem ik:</text:p>
              <text:p text:style-name="handelingen_al-groep_bottom"/>
            </text:section>
            <text:section text:name="al-groep_id1-2-1-4-2-12" text:style-name="handelingen_al-groep">
              <text:list text:style-name="id1-2-1-4-2-12-1">
                <text:list-item text:style-override="id1-2-1-4-2-12-1-1">
                  <text:number>-</text:number>
                  <text:p text:style-name="handelingen_al">in de vaste commissie voor Volksgezondheid, Welzijn en Sport het lid White tot plaatsvervangend lid in plaats van het lid Pijpelink;</text:p>
                </text:list-item>
                <text:list-item text:style-override="id1-2-1-4-2-12-1-2">
                  <text:number>-</text:number>
                  <text:p text:style-name="handelingen_al">in de contactgroep Frankrijk het lid Hirsch tot lid.</text:p>
                </text:list-item>
              </text:list>
              <text:p text:style-name="handelingen_al-groep_bottom"/>
            </text:section>
            <text:section text:name="al-groep_id1-2-1-4-2-13" text:style-name="handelingen_al-groep">
              <text:p text:style-name="handelingen_al">Ik deel mee dat de aangehouden motie op stuk nr. 131 (32156) is vervallen.</text:p>
              <text:p text:style-name="handelingen_al-groep_bottom"/>
            </text:section>
            <text:section text:name="al-groep_id1-2-1-4-2-14" text:style-name="handelingen_al-groep">
              <text:p text:style-name="handelingen_al">Aangezien voor de volgende stukken de termijn is verstreken, stel ik vast dat wat deze Kamer betreft, de daarbij ter stilzwijgende goedkeuring overgelegde stukken zijn goedgekeurd: 36598-2; 36694-(R2206); 36695-(R2207); 23908-(R1519)-173.</text:p>
              <text:p text:style-name="handelingen_al-groep_bottom"/>
            </text:section>
            <text:section text:name="al-groep_id1-2-1-4-2-15" text:style-name="handelingen_al-groep">
              <text:p text:style-name="handelingen_al">Ik stel voor de volgende stukken van de stand van werkzaamheden af te voeren: 34104-374; 34104-427; 29538-365; 29538-364; 29538-363; 27529-323; 29538-362; 29538-358; 29538-357; 29538-353; 29538-350; 29538-349; 31765-693; 29538-346; 29538-345; 29538-343; 34104-419; 34104-417; 34104-415; 34104-416; 34104-412; 34104-409; 25424-701; 34104-407; 25424-688; 34104-404; 34104-403; 34104-402; 34104-398; 34104-397; 34104-396; 34104-395; 34104-391; 32847-1047; 25424-651; 31765-702; 34104-373; 34104-371; 25424-647; 34104-370; 34104-367; 34104-364; 34104-361; 2022Z13678; 34104-358; 31497-435; 21501-07-2095; 22054-453; 21501-07-2094; 32140-228; 31066-1461; 22112-3999; 26485-451; 30952-479; 36602-150; 31532-296; 25268-232; 30252-179; 36600-XIV-9; 30252-173; 36600-XIV-70; 36410-XIV-102; 21501-32-1671; 31532-292; 30252-167; 30252-170; 29842-44; 31532-291; 31532-290; 30252-153; 21501-02-3064; 32623-333; 29023-535; 36666-3; 32140-229; 31516-46; 21501-20-2188; 21501-07-2097; 21501-07-2096; 32140-226; 36045-190; 31293-699; 29240-126; 31293-625; 36600-XXIII-67; 32813-1416; 32813-1434; 31793-274; 30821-261; 26448-801; 2025Z03702; 33118-290; 21501-02-3061; 21501-30-632; 21501-30-631; 30952-478; 33037-584; 24587-1024; 29544-1267; 29911-465; 24587-1021; 24587-1011; 24587-1020; 24587-1012; 24587-1008; 24587-1010; 24587-1009; 24587-994; 24587-993; 29270-159; 24587-977; 26643-1305; 36196-15; 19637-3348; 19637-3386; 19637-3383; 19637-3347; 2025Z03683; 33652-105; 24587-1023; 24587-1022; 29984-1232; 28844-271; 36600-VII-116; 28844-272; 28844-269; 36410-VII-16; 28844-273; 28844-277; 28844-279; 28844-280; 28844-278; 28844-282; 28844-281; 28844-283; 28844-276; 27858-703; 30252-190; 33037-583; 33037-586; 33037-582; 33037-581; 33037-580; 33037-566; 33037-562; 33037-563; 28625-369; 36600-XII-86; 29893-278; 36600-IV-50; 33529-1262; 29023-532; 29023-531; 27879-107; 31265-134; 35990-14; 36481-15; 33836-102; 31265-133; 31265-132; 31265-131; 36390-6; 33836-99; 31265-128; 35825-20; 25424-726; 25268-234; 31524-63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armee is de administratie weer bijgewerk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06</meta:user-defined>
    <meta:user-defined meta:name="DCTERMS.W3CDTF/DCTERMS.issued">2025-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3</meta:user-defined>
    <meta:user-defined meta:name="OVERHEIDop.handelingenItemNummer">8</meta:user-defined>
    <meta:user-defined meta:name="OVERHEIDop.publicationIssue">63</meta:user-defined>
    <meta:user-defined meta:name="OVERHEIDop.publicationName">Handelingen</meta:user-defined>
    <meta:user-defined meta:name="OVERHEIDop.vergaderjaar">2024-2025</meta:user-defined>
    <meta:user-defined meta:name="OVERHEIDop.versieInformatie"/>
  </office:meta>
</office:document-meta>
</file>