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aad Algemene Zaken d.d. 18 maart 2025</text:p>
        <text:section text:name="onderwerp_id1-2-1-3" text:style-name="onderwerp">
          <text:section text:name="al-groep_id1-2-1-3-1" text:style-name="handelingen_al-groep">
            <text:p text:style-name="handelingen_al">Stemmingen moties Raad Algemene Zaken d.d. 18 maart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Algemene Zaken d.d. 18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Van Campen over de artikel 7-procedure tegen Hongarije verder brengen en zich actief inspannen voor het ontnemen van het Hongaarse stemrecht in de Raden van de EU (<text:a xlink:href="kst-21501-02-3079" xlink:type="simple">21501-02</text:a>, nr. <text:a xlink:href="kst-21501-02-3079" xlink:type="simple">3079</text:a>);</text:p>
              </text:list-item>
              <text:list-item text:style-override="id1-2-1-3-4-1-2">
                <text:number>-</text:number>
                <text:p text:style-name="handelingen_al">de motie-Paternotte over deelname aan het Deense investeringsmechanisme in de Oekraïense defensie-industrie (<text:a xlink:href="kst-21501-02-3080" xlink:type="simple">21501-02</text:a>, nr. <text:a xlink:href="kst-21501-02-3080" xlink:type="simple">30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nu stemmen over de moties die zijn ingediend bij het tweeminutendebat Raad Algemene Zaken. Alvorens we dat doen, krijgen we nog een stemverklaring van mevrouw Dobbe. Zij spreekt wederom namens de Socialistische Partij.</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Dank u wel, voorzitter. Ik heb een stemverklaring bij de motie op stuk nr. 3080 van het lid Paternotte. De SP is terughoudend als het gaat om investeringen in de wapenindustrie, zeker als het gaat om een ander land, waar we geen controle over hebben. Het Deense model stelt Nederland wel in staat om militaire steun aan Oekraïne zo in te richten dat ook de Oekraïense zelfredzaamheid daarmee groeit. De SP is voor de steun aan Oekraïne. Omdat Nederland de controle houdt op wat er met ons geld wordt geproduceerd en omdat het Deense model een welkom alternatief kan zijn voor de bestellingen in de Amerikaanse wapenindustrie met de MAGA-agenda van Trump, zullen wij voor de motie-Paternotte op stuk nr. 3080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over naar die stemm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ternotte/Van Campen (<text:a xlink:href="kst-21501-02-3079" xlink:type="simple">21501-02</text:a>, nr. <text:a xlink:href="kst-21501-02-3079" xlink:type="simple">307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aternotte c.s. (<text:a xlink:href="kst-21501-02-3080" xlink:type="simple">21501-02</text:a>, nr. <text:a xlink:href="kst-21501-02-3080" xlink:type="simple">308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Volt, D66, de ChristenUnie, het CDA en JA21 voor deze motie hebben gestemd en de leden van de overige fracties ertegen, zodat zij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at waren de stemmingen. Dank voor uw aanwezigheid. We gaan een ogenblik schorsen voordat we verdergaan met de behandeling van een wetsvoorstel. We zijn geschors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6</meta:user-defined>
    <meta:user-defined meta:name="DC.title">Stemmingen moties Raad Algemene Zaken d.d. 18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79</meta:user-defined>
    <meta:user-defined meta:name="OVERHEIDop.behandeldDossier">21501-02;3080</meta:user-defined>
    <meta:user-defined meta:name="OVERHEID.TaxonomieBeleidsagenda/OVERHEID.category">Internationaal | Europese zaken</meta:user-defined>
    <meta:user-defined meta:name="DCTERMS.W3CDTF/OVERHEIDop.datumVergadering">2025-03-13</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