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Raad Buitenlandse Zaken d.d. 17 maart 2025</text:p>
        <text:section text:name="onderwerp_id1-2-1-3" text:style-name="onderwerp">
          <text:section text:name="al-groep_id1-2-1-3-1" text:style-name="handelingen_al-groep">
            <text:p text:style-name="handelingen_al">Stemmingen moties Raad Buitenlandse Zaken d.d. 17 maart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17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de Israëlische regering oproepen per ommegaande voldoende humanitaire hulp te bieden aan de bevolking in Gaza (<text:a xlink:href="kst-21501-02-3066" xlink:type="simple">21501-02</text:a>, nr. <text:a xlink:href="kst-21501-02-3066" xlink:type="simple">3066</text:a>);</text:p>
              </text:list-item>
              <text:list-item text:style-override="id1-2-1-3-4-1-2">
                <text:number>-</text:number>
                <text:p text:style-name="handelingen_al">de motie-Ceder c.s. over aandringen op een goede behandeling en een eerlijk proces dan wel vrijlating van Armeense krijgsgevangenen en gevangen oud-leiders van Nagorno-Karabach (<text:a xlink:href="kst-21501-02-3067" xlink:type="simple">21501-02</text:a>, nr. <text:a xlink:href="kst-21501-02-3067" xlink:type="simple">3067</text:a>);</text:p>
              </text:list-item>
              <text:list-item text:style-override="id1-2-1-3-4-1-3">
                <text:number>-</text:number>
                <text:p text:style-name="handelingen_al">de motie-Ceder/Kahraman over concrete voorstellen om minderheden in Syrië te beschermen (<text:a xlink:href="kst-21501-02-3068" xlink:type="simple">21501-02</text:a>, nr. <text:a xlink:href="kst-21501-02-3068" xlink:type="simple">3068</text:a>);</text:p>
              </text:list-item>
              <text:list-item text:style-override="id1-2-1-3-4-1-4">
                <text:number>-</text:number>
                <text:p text:style-name="handelingen_al">de motie-Dobbe/Van Baarle over alle mogelijke druk op Israël uitoefenen om de blokkade van Gaza te stoppen (<text:a xlink:href="kst-21501-02-3069" xlink:type="simple">21501-02</text:a>, nr. <text:a xlink:href="kst-21501-02-3069" xlink:type="simple">3069</text:a>);</text:p>
              </text:list-item>
              <text:list-item text:style-override="id1-2-1-3-4-1-5">
                <text:number>-</text:number>
                <text:p text:style-name="handelingen_al">de motie-Dobbe over zich internationaal uitspreken voor strikte naleving van het non-proliferatieverdrag (<text:a xlink:href="kst-21501-02-3070" xlink:type="simple">21501-02</text:a>, nr. <text:a xlink:href="kst-21501-02-3070" xlink:type="simple">3070</text:a>);</text:p>
              </text:list-item>
              <text:list-item text:style-override="id1-2-1-3-4-1-6">
                <text:number>-</text:number>
                <text:p text:style-name="handelingen_al">de motie-Paternotte/Piri over pleiten voor het instellen van sancties tegen de regering-Netanyahu indien zij de blokkade op humanitaire hulp niet opheffen (<text:a xlink:href="kst-21501-02-3071" xlink:type="simple">21501-02</text:a>, nr. <text:a xlink:href="kst-21501-02-3071" xlink:type="simple">3071</text:a>);</text:p>
              </text:list-item>
              <text:list-item text:style-override="id1-2-1-3-4-1-7">
                <text:number>-</text:number>
                <text:p text:style-name="handelingen_al">de motie-Piri/Boswijk over bepleiten dat de Europese Commissie onderzoek doet naar de Israëlische naleving van artikel 2 van het associatieverdrag (<text:a xlink:href="kst-21501-02-3072" xlink:type="simple">21501-02</text:a>, nr. <text:a xlink:href="kst-21501-02-3072" xlink:type="simple">3072</text:a>);</text:p>
              </text:list-item>
              <text:list-item text:style-override="id1-2-1-3-4-1-8">
                <text:number>-</text:number>
                <text:p text:style-name="handelingen_al">de motie-Piri over in alle contacten met Syrische autoriteiten aan blijven dringen op onafhankelijke monitoring, berechting van misdaden en de bescherming van minderheden (<text:a xlink:href="kst-21501-02-3073" xlink:type="simple">21501-02</text:a>, nr. <text:a xlink:href="kst-21501-02-3073" xlink:type="simple">3073</text:a>);</text:p>
              </text:list-item>
              <text:list-item text:style-override="id1-2-1-3-4-1-9">
                <text:number>-</text:number>
                <text:p text:style-name="handelingen_al">de motie-Van Baarle over inzetten op accountability en bewijsvergaring over misdaden tegen alawieten, christenen en andere minderheden in Syrië (<text:a xlink:href="kst-21501-02-3074" xlink:type="simple">21501-02</text:a>, nr. <text:a xlink:href="kst-21501-02-3074" xlink:type="simple">3074</text:a>);</text:p>
              </text:list-item>
              <text:list-item text:style-override="id1-2-1-3-4-1-10">
                <text:number>-</text:number>
                <text:p text:style-name="handelingen_al">de motie-Van Baarle/Dobbe over de Israëlische blokkade van Gaza veroordelen en maximale druk op Israël bepleiten om deze op te heffen (<text:a xlink:href="kst-21501-02-3075" xlink:type="simple">21501-02</text:a>, nr. <text:a xlink:href="kst-21501-02-3075" xlink:type="simple">3075</text:a>);</text:p>
              </text:list-item>
              <text:list-item text:style-override="id1-2-1-3-4-1-11">
                <text:number>-</text:number>
                <text:p text:style-name="handelingen_al">de motie-Van Baarle over het EU-Israël-associatieverdrag tijdens Europese Raden blijven instrumentaliseren om de mensenrechtenpositie van Palestijnen te verbeteren (<text:a xlink:href="kst-21501-02-3076" xlink:type="simple">21501-02</text:a>, nr. <text:a xlink:href="kst-21501-02-3076" xlink:type="simple">3076</text:a>);</text:p>
              </text:list-item>
              <text:list-item text:style-override="id1-2-1-3-4-1-12">
                <text:number>-</text:number>
                <text:p text:style-name="handelingen_al">de motie-Boswijk c.s. over onderzoeken hoe burgerinitiatieven beter ondersteund kunnen worden vanuit de overheid (<text:a xlink:href="kst-21501-02-3077" xlink:type="simple">21501-02</text:a>, nr. <text:a xlink:href="kst-21501-02-3077" xlink:type="simple">3077</text:a>);</text:p>
              </text:list-item>
              <text:list-item text:style-override="id1-2-1-3-4-1-13">
                <text:number>-</text:number>
                <text:p text:style-name="handelingen_al">de motie-Van der Burg c.s. over pleiten voor gerichte sancties tegen Rwandese betrokkenen bij M23 (<text:a xlink:href="kst-21501-02-3078" xlink:type="simple">21501-02</text:a>, nr. <text:a xlink:href="kst-21501-02-3078" xlink:type="simple">30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Kahraman (<text:a xlink:href="kst-21501-02-3068" xlink:type="simple">21501-02</text:a>, nr. <text:a xlink:href="kst-21501-02-3068" xlink:type="simple">306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afgelopen dagen ongeveer 1.000 mensen zijn omgekomen bij oplaaiend geweld in Syrië, zowel bij aanvallen van milities gelieerd als niet gelieerd aan HTS;</text:p>
              <text:p text:style-name="handelingen_al-groep_bottom"/>
            </text:section>
            <text:section text:name="al-groep_id1-2-1-5-2-5" text:style-name="handelingen_al-groep">
              <text:p text:style-name="handelingen_al">overwegende dat in het land Syriërs van alle religieuze en etnische achtergronden moeten worden beschermd, in lijn met het recente EU-statement;</text:p>
              <text:p text:style-name="handelingen_al-groep_bottom"/>
            </text:section>
            <text:section text:name="al-groep_id1-2-1-5-2-6" text:style-name="handelingen_al-groep">
              <text:p text:style-name="handelingen_al">verzoekt de regering in EU-verband concrete voorstellen te doen om minderheden in Syrië te beschermen, waaronder het staken van buitenlandse steun aan en het ontwapenen van de militie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2-3082" xlink:type="simple">3082</text:a>, was nr. 3068 (<text:a xlink:href="kst-21501-02-3082" xlink:type="simple">21501-0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We gaan stemmen. Er is een lijst rondgedeeld. We hebben vanochtend twee tweeminutendebatten gehad, over de Raad Buitenlandse Zaken en over de Raad Algemene Zaken. We gaan nu over die moties stemmen. Alvorens we overgaan tot de stemmingen, zijn er een aantal stemverklaringen. Als eerste die van mevrouw Dobbe. Zij voert het woord namens de fractie van de Socialistische Partij.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Dank u wel, voorzitter. Na bijna anderhalf jaar zijn in Gaza meer dan 50.000 Palestijnen doodgegaan, waarvan meer dan de helft vrouwen en kinderen. Anderhalf jaar praten, zorgen uiten en vragen stellen door Nederland en Europa heeft niets gedaan om de oorlogsmisdaden — het collectief straffen, het seksueel geweld en het inzetten van honger als wapen — te stoppen. Het Nederlandse en het Europese beleid ten aanzien van Israël en Palestina hebben gefaald. De motie die vraagt om met falend beleid door te gaan, is niets meer dan een schaamlapmotie om te verbloemen dat er niets gebeurt. Want als je doet wat je deed, dan krijg je wat je kreeg. In dat geval is dat niets meer dan er nu al gebeurt, en dat is veel te weinig. Voordat u denkt "over welke motie gaat het?", zeg ik: het gaat over de eerste motie-Ced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stemverklaring. Dan gaat de heer Paternotte spreken namens de fractie van D66.</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Voorzitter. Eveneens een stemverklaring over de motie op stuk nr. 3066 van de heer Ceder en de zijnen. Deze stemverklaring leg ik af mede namens de fracties van GroenLinks-Partij van de Arbeid, de Partij voor de Dieren en Volt.</text:p>
              <text:p text:style-name="handelingen_al-groep_bottom"/>
            </text:section>
            <text:section text:name="al-groep_id1-2-1-9-2-2" text:style-name="handelingen_al-groep">
              <text:p text:style-name="handelingen_al">Voorzitter. Sinds de minister is aangetreden, heeft hij tientallen keren zijn zorgen uitgesproken over de situatie in Gaza. Die zorgen delen wij. Maar alleen zorgen uitspreken verandert niks, ook niet bij de totale hulpstop, die al levens van baby's heeft geëist en vele anderen nu in doodsnood brengt. Gaza is verwoest. De Gazanen hebben geen andere levenslijn dan humanitaire hulp. Tot nu toe heeft het uitspreken van zorgen en het oproepen om weer hulp toe te laten helemaal niets opgeleverd. Maar Israël heeft er inmiddels wel weer een schepje bovenop gedaan en de stroom richting Gaza uitgeschakeld. Daarom heeft de Kamer keer op keer, ook vandaag, voorstellen gedaan om eindelijk over te gaan tot actie en concrete druk. De motie-Ceder vraagt om hetzelfde te blijven doen, wat niets oplevert. Zelfs de minister erkende dat hij met deze motie alleen maar precies hetzelfde blijft doen. Zo wordt de motie een schaamlap om nul komma nul concrete druk te zetten op het voorkomen van nog meer slachtoffers in Gaza. Daar hebben de Gazanen niks aan en daar hebben de gijzelaars die nog steeds vastzitten niks aan. Daarom zullen wij tegen deze motie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 nog een stemverklaring van de heer Van Baarle. Hij voert het woord namens de fractie DENK.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dank u wel. Ik heb een stemverklaring over de motie van het lid Ceder cum suis, op stuk nr. 3066. De motie vraagt aan de Nederlandse regering om de Israëlische regering op te roepen om voldoende humanitaire hulp te bieden aan de bevolking in Gaza. Dat is wat de Nederlandse regering al doet, namelijk oproepjes doen en theekransjes houden. We hebben gezien dat, al die theekransjes ten spijt en al die oproepjes ten spijt, Gaza nog steeds geblokkeerd is en dat de elektriciteit inmiddels is afgesloten. Deze motie voegt dus niks toe en is overbodig. De minister zei letterlijk "dit doen we al". Het is dus een voortzetting van het slappe beleid van de Nederlandse regering in de richting van Israël: niets doen, geen sancties opleggen, niet handelen en het bij goede opmerkinkjes houden. Daarom stemt de fractie van DENK vol overtuiging tegen deze schaamlap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Ceder. Een stemverklaring? Ja, maar niet over uw eigen motie, hè.</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Ne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Nee. Dat check ik even van tevoren. De heer Ceder. Hij spreekt namens de ChristenUn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Voorzitter. Onze motie op stuk nr. 3066 roept de regering op om zich maximaal in te zetten. Om die reden zullen wij voor de ontraden motie op stuk nr. 3072 stemmen. 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Sorry, welk nummer? U gaat nu voor een andere motie stemmen; is dat de strekk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Voorzitter. Wij hebben een stemverklaring, omdat wij in onze motie de regering oproepen om zich maximaal in te zetten. Om die reden zullen wij ook voor de motie op stuk nr. 3072 van Piri en Boswijk stem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Oké, op stuk nr. 3072. Dank u wel. Dan komt dat goed in de Handelingen.</text:p>
              <text:p text:style-name="handelingen_al-groep_bottom"/>
            </text:section>
            <text:section text:name="al-groep_id1-2-1-18-2-2" text:style-name="handelingen_al-groep">
              <text:p text:style-name="handelingen_al">Dan gaan we nu stem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Ceder c.s. (<text:a xlink:href="kst-21501-02-3066" xlink:type="simple">21501-02</text:a>, nr. <text:a xlink:href="kst-21501-02-3066" xlink:type="simple">306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NSC, de ChristenUnie, het CDA, de VVD, BBB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eder c.s. (<text:a xlink:href="kst-21501-02-3067" xlink:type="simple">21501-02</text:a>, nr. <text:a xlink:href="kst-21501-02-3067" xlink:type="simple">306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gewijzigde motie-Ceder/Kahraman (<text:a xlink:href="kst-21501-02-3082" xlink:type="simple">21501-02</text:a>, nr. <text:a xlink:href="kst-21501-02-3082" xlink:type="simple">3082</text:a>, was nr. 3068).</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gewijzigde motie hebben gestemd en de leden van de fractie van DENK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obbe/Van Baarle (<text:a xlink:href="kst-21501-02-3069" xlink:type="simple">21501-02</text:a>, nr. <text:a xlink:href="kst-21501-02-3069" xlink:type="simple">306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het CDA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obbe (<text:a xlink:href="kst-21501-02-3070" xlink:type="simple">21501-02</text:a>, nr. <text:a xlink:href="kst-21501-02-3070" xlink:type="simple">307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Paternotte/Piri (<text:a xlink:href="kst-21501-02-3071" xlink:type="simple">21501-02</text:a>, nr. <text:a xlink:href="kst-21501-02-3071" xlink:type="simple">307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Piri/Boswijk (<text:a xlink:href="kst-21501-02-3072" xlink:type="simple">21501-02</text:a>, nr. <text:a xlink:href="kst-21501-02-3072" xlink:type="simple">3072</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Piri (<text:a xlink:href="kst-21501-02-3073" xlink:type="simple">21501-02</text:a>, nr. <text:a xlink:href="kst-21501-02-3073" xlink:type="simple">3073</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 (<text:a xlink:href="kst-21501-02-3074" xlink:type="simple">21501-02</text:a>, nr. <text:a xlink:href="kst-21501-02-3074" xlink:type="simple">3074</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an Baarle/Dobbe (<text:a xlink:href="kst-21501-02-3075" xlink:type="simple">21501-02</text:a>, nr. <text:a xlink:href="kst-21501-02-3075" xlink:type="simple">3075</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het CDA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Baarle (<text:a xlink:href="kst-21501-02-3076" xlink:type="simple">21501-02</text:a>, nr. <text:a xlink:href="kst-21501-02-3076" xlink:type="simple">3076</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Boswijk c.s. (<text:a xlink:href="kst-21501-02-3077" xlink:type="simple">21501-02</text:a>, nr. <text:a xlink:href="kst-21501-02-3077" xlink:type="simple">3077</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an der Burg c.s. (<text:a xlink:href="kst-21501-02-3078" xlink:type="simple">21501-02</text:a>, nr. <text:a xlink:href="kst-21501-02-3078" xlink:type="simple">3078</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5</meta:user-defined>
    <meta:user-defined meta:name="DC.title">Stemmingen moties Raad Buitenlandse Zaken d.d. 17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66</meta:user-defined>
    <meta:user-defined meta:name="OVERHEIDop.behandeldDossier">21501-02;3067</meta:user-defined>
    <meta:user-defined meta:name="OVERHEIDop.behandeldDossier">21501-02;3068</meta:user-defined>
    <meta:user-defined meta:name="OVERHEIDop.behandeldDossier">21501-02;3069</meta:user-defined>
    <meta:user-defined meta:name="OVERHEIDop.behandeldDossier">21501-02;3070</meta:user-defined>
    <meta:user-defined meta:name="OVERHEIDop.behandeldDossier">21501-02;3071</meta:user-defined>
    <meta:user-defined meta:name="OVERHEIDop.behandeldDossier">21501-02;3072</meta:user-defined>
    <meta:user-defined meta:name="OVERHEIDop.behandeldDossier">21501-02;3073</meta:user-defined>
    <meta:user-defined meta:name="OVERHEIDop.behandeldDossier">21501-02;3074</meta:user-defined>
    <meta:user-defined meta:name="OVERHEIDop.behandeldDossier">21501-02;3075</meta:user-defined>
    <meta:user-defined meta:name="OVERHEIDop.behandeldDossier">21501-02;3076</meta:user-defined>
    <meta:user-defined meta:name="OVERHEIDop.behandeldDossier">21501-02;3077</meta:user-defined>
    <meta:user-defined meta:name="OVERHEIDop.behandeldDossier">21501-02;3078</meta:user-defined>
    <meta:user-defined meta:name="OVERHEIDop.behandeldDossier">21501-02;3082</meta:user-defined>
    <meta:user-defined meta:name="OVERHEID.TaxonomieBeleidsagenda/OVERHEID.category">Internationaal | Europese zaken</meta:user-defined>
    <meta:user-defined meta:name="DCTERMS.W3CDTF/OVERHEIDop.datumVergadering">2025-03-13</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