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3e vergadering</text:p>
        <text:p text:style-name="vergaderdatum">Donderdag 13 maart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dema, Van Baarle, Bamenga, Becker, Beckerman, Bevers, Bikker, Blaauw, Bontenbal, Boomsma, Boon, Van den Born, Boswijk, Boutkan, Bromet, Bruyning, Buijsse, Van der Burg, Bushoff, Ceder, Chakor, Claassen, Crijns, Dassen, Deen, Dekker, Tony van Dijck, Diederik van Dijk, Emiel van Dijk, Inge van Dijk, Dobbe, Dral, Eerdmans, Van Eijk, El Abassi, Ellian, Ergin, Erkens, Esser, Faddegon, Gabriëls, Grinwis, Haage, Van Haasen, Heutink, Van den Hil, Hirsch, Van der Hoeff, Holman, De Hoop, Idsinga, Daniëlle Jansen, Jetten, Joseph, Kahraman, Kamminga, Kathmann, Kisteman, Klaver, Koekkoek, Koops, Kops, De Kort, De Korte, Kostić, Kröger, Krul, Lahlah, Van der Lee, Markuszower, Martens-America, Van Meetelen, Van Meijeren, Meulenkamp, Mohandis, Mooiman, Edgar Mulder, Mutluer, Nijhof-Leeuw, Van Nispen, Nordkamp, Omtzigt, Oostenbrink, Ouwehand, Paternotte, Paulusma, Pierik, Piri, Van der Plas, Podt, Postma, Rajkowski, Ram, Rep, Rikkers-Oosterkamp, Rooderkerk, De Roon, Saris, Six Dijkstra, Slagt-Tichelman, Smitskam, Sneller, Soepboer, Stoffer, Stultiens, Teunissen, Thiadens, Thijssen, Tielen, Timmermans, Tseggai, Uppelschoten, Valize, Vedder, Van der Velde, Veltman, Vermeer, Vijlbrief, Vondeling, De Vos, De Vree, Aukje de Vries, Van Vroonhoven, Van der Wal, Van Waveren, Welzijn, Van der Werf, Westerveld, White, Wijen-Nass, Wilders, Wingelaar en Van Zanten,</text:p>
            <text:p text:style-name="handelingen_al-groep_bottom"/>
          </text:section>
          <text:section text:name="al-groep_id1-2-2-2-4" text:style-name="handelingen_al-groep">
            <text:p text:style-name="handelingen_al">en de heer Beljaarts, minister van Economische Zaken, de heer Karremans, staatssecretaris Jeugd, Preventie en Sport, de heer Struycken, staatssecretaris Rechtsbescherming, de heer Szabó, staatssecretaris Koninkrijksrelaties en Digitalisering,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3 maart 2025.</text:p>
              <text:p text:style-name="handelingen_al-groep_bottom"/>
            </text:section>
            <text:p text:style-name="handelingen_tekst_bottom"/>
          </text:section>
        </text:section>
        <text:section text:name="tekst_id1-2-2-5" text:style-name="handelingen_tekst">
          <text:section text:name="al-groep_id1-2-2-5-1" text:style-name="handelingen_al-groep">
            <text:p text:style-name="handelingen_al">Ik deel aan de Kamer mee dat er geen afmeldingen zijn.</text:p>
            <text:p text:style-name="handelingen_al-groep_bottom"/>
          </text:section>
          <text:section text:name="al-groep_id1-2-2-5-2" text:style-name="handelingen_al-groep">
            <text:p text:style-name="handelingen_al">Deze mededeling wordt voor kennisgeving aangenomen.</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3</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