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13-1">
      <text:list-level-style-bullet text:bullet-char="-" text:level="1">
        <style:list-level-properties text:min-label-width="10mm"/>
      </text:list-level-style-bullet>
    </text:list-style>
    <text:list-style style:name="id1-2-1-4-2-13-1-1">
      <text:list-level-style-bullet text:bullet-char="-" text:level="1">
        <style:list-level-properties text:min-label-width="10mm"/>
      </text:list-level-style-bullet>
    </text:list-style>
    <text:list-style style:name="id1-2-1-4-2-13-1-2">
      <text:list-level-style-bullet text:bullet-char="-" text:level="1">
        <style:list-level-properties text:min-label-width="10mm"/>
      </text:list-level-style-bullet>
    </text:list-style>
    <text:list-style style:name="id1-2-1-4-2-1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 de Wijziging van Boek 7 van het Burgerlijk Wetboek, de Uitvoeringswet huurprijzen woonruimte en enkele andere wetten in verband met de modernisering van het systeem van servicekosten (36648)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aanvrager stel ik voor het debat over het bericht dat kliniek Veldzicht sluit voor asielzoekers met zware psychische problemen van de lijst met debatten af te voeren.</text:p>
              <text:p text:style-name="handelingen_al-groep_bottom"/>
            </text:section>
            <text:section text:name="al-groep_id1-2-1-4-2-3" text:style-name="handelingen_al-groep">
              <text:p text:style-name="handelingen_al">Ik deel aan de Kamer mede dat de contactgroep Verenigd Koninkrijk tot zijn voorzitter heeft gekozen het lid Erkens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de fractie van BBB benoem ik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in de vaste commissie voor Buitenlandse Zaken het lid Oostenbrink tot lid in plaats van het lid Vermeer en het lid Vermeer tot plaatsvervangend lid in plaats van het lid Oostenbrink;</text:p>
                </text:list-item>
                <text:list-item text:style-override="id1-2-1-4-2-5-1-2">
                  <text:number>-</text:number>
                  <text:p text:style-name="handelingen_al">in de vaste commissie voor Koninkrijksrelaties het lid Wijen-Nass tot lid in plaats van het lid Vermeer en het lid Vermeer tot plaatsvervangend lid in de bestaande vacature;</text:p>
                </text:list-item>
                <text:list-item text:style-override="id1-2-1-4-2-5-1-3">
                  <text:number>-</text:number>
                  <text:p text:style-name="handelingen_al">in de vaste commissie voor Binnenlandse Zaken het lid Pierik tot plaatsvervangend lid in plaats van het lid Vermeer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Op verzoek van de fractie van BBB zal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in de contactgroep Verenigde Staten het lid Rikkers-Oosterkamp geen lid meer zijn;</text:p>
                </text:list-item>
                <text:list-item text:style-override="id1-2-1-4-2-7-1-2">
                  <text:number>-</text:number>
                  <text:p text:style-name="handelingen_al">in de contactgroep Duitsland het lid Van Zanten geen lid meer zijn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deel aan de Kamer mee dat de fractie van de SP bij de stemmingen op dinsdag 11 maart jongstleden over de motie-Soepboer c.s. (29684, nr. 280) geacht wenst te worden vóór deze motie te hebben gestemd.</text:p>
              <text:p text:style-name="handelingen_al-groep_bottom"/>
            </text:section>
            <text:section text:name="al-groep_id1-2-1-4-2-9" text:style-name="handelingen_al-groep">
              <text:p text:style-name="handelingen_al">Klopt dat, meneer Van Kent? Is dat correct? Waarom was dat dan? Nou ja, laat maar.</text:p>
              <text:p text:style-name="handelingen_al-groep_bottom"/>
            </text:section>
            <text:section text:name="al-groep_id1-2-1-4-2-10" text:style-name="handelingen_al-groep">
              <text:p text:style-name="handelingen_al">Ik stel voor dinsdag 18 maart aanstaande ook te stemmen over de aangehouden motie-Postma c.s. (31936, nr. 1208).</text:p>
              <text:p text:style-name="handelingen_al-groep_bottom"/>
            </text:section>
            <text:section text:name="al-groep_id1-2-1-4-2-11" text:style-name="handelingen_al-groep">
              <text:p text:style-name="handelingen_al">Ik deel mee dat de volgende aangehouden moties zijn vervallen: 36446-21; 32317-923; 32317-917.</text:p>
              <text:p text:style-name="handelingen_al-groep_bottom"/>
            </text:section>
            <text:section text:name="al-groep_id1-2-1-4-2-12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13" text:style-name="handelingen_al-groep">
              <text:list text:style-name="id1-2-1-4-2-13-1">
                <text:list-item text:style-override="id1-2-1-4-2-13-1-1">
                  <text:number>-</text:number>
                  <text:p text:style-name="handelingen_al">het dertigledendebat over institutioneel racisme bij het OM en rechtbanken;</text:p>
                </text:list-item>
                <text:list-item text:style-override="id1-2-1-4-2-13-1-2">
                  <text:number>-</text:number>
                  <text:p text:style-name="handelingen_al">het dertigledendebat over het bericht dat de onderhandelingen over voortzetting van het Nationaal Zorgakkoord zijn geklapt;</text:p>
                </text:list-item>
                <text:list-item text:style-override="id1-2-1-4-2-13-1-3">
                  <text:number>-</text:number>
                  <text:p text:style-name="handelingen_al">het debat over postcovid.</text:p>
                </text:list-item>
              </text:list>
              <text:p text:style-name="handelingen_al-groep_bottom"/>
            </text:section>
            <text:section text:name="al-groep_id1-2-1-4-2-14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Zo gauw als de minister verschijnt, gaan we beginn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2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6-02</meta:user-defined>
    <meta:user-defined meta:name="DCTERMS.W3CDTF/DCTERMS.issued">2025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2</meta:user-defined>
    <meta:user-defined meta:name="OVERHEIDop.handelingenItemNummer">6</meta:user-defined>
    <meta:user-defined meta:name="OVERHEIDop.publicationIssue">6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