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Wijziging van de Opiumwet in verband met de verhoging van het wettelijk strafmaximum van het aanwezig hebben, de handel, de productie en de in- en uitvoer van verdovende middelen als bedoeld in lijst I bij de Opiumwet (verhoging strafmaxima grootschalige drugscriminaliteit) - 36705</text:p>
          <text:p text:style-name="handelingen_al">minister van Justitie en Veiligheid, D.M. van Weel - 07 maart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Indexatie maatmanloon - 25883-520</text:p>
          <text:p text:style-name="handelingen_al">minister van Sociale Zaken en Werkgelegenheid, Y.J. van Hijum - 10 maart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oortgangsrapportage Strategie Digitale Economie - 26643-1309</text:p>
          <text:p text:style-name="handelingen_al">minister van Economische Zaken, D.S. Beljaarts - 10 maart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de verzamelbrief digitalisering (Kamerstuk 26643-1232) - 26643-1310</text:p>
          <text:p text:style-name="handelingen_al">staatssecretaris van Binnenlandse Zaken en Koninkrijksrelaties, F.Z. Szabó - 11 maart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eactie op verzoek commissie over de maatschappelijke kosten-batenanalyse (MKBA) voor een dierwaardige veehouderij die op verzoek van Caring Farmers en de Dierenbescherming is opgesteld - 28286-1385</text:p>
          <text:p text:style-name="handelingen_al">minister van Landbouw, Visserij, Voedselzekerheid en Natuur, F.M. Wiersma - 10 maart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Extra update gasmarkt en vulgraden gasopslagen - 29023-554</text:p>
          <text:p text:style-name="handelingen_al">minister van Klimaat en Groene Groei, S.T.M. Hermans - 10 maart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Onderzoek naar mogelijke beleidsmaatregelen voor het tegengaan van energiearmoede - 29023-555</text:p>
          <text:p text:style-name="handelingen_al">minister van Klimaat en Groene Groei, S.T.M. Hermans - 10 maart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Ontwerpbesluit tot wijziging van het Omgevingsbesluit in verband met informatieverstrekking ten behoeve van de uitvoering en de handhaving van de plicht ter verduurzaming van het energiegebruik - 30196-843</text:p>
          <text:p text:style-name="handelingen_al">minister van Klimaat en Groene Groei, S.T.M. Hermans - 10 maart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oorhang ontwerpregeling houdende de vaststelling van de subsidieregeling voor de stimulering van verduurzaming van maatschappelijk vastgoed - 30196-844</text:p>
          <text:p text:style-name="handelingen_al">minister van Volkshuisvesting en Ruimtelijke Ordening, M.C.G. Keijzer - 11 maart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Voortgang meer vrouwen in de top - 30420-416</text:p>
          <text:p text:style-name="handelingen_al">staatssecretaris van Onderwijs, Cultuur en Wetenschap, M.L.J. Paul - 10 maart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Duurzame vormgeving School en Omgeving - 31293-786</text:p>
          <text:p text:style-name="handelingen_al">staatssecretaris van Onderwijs, Cultuur en Wetenschap, M.L.J. Paul - 11 maart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ntwoorden op vragen commissie over het afschrift van de reactie op de brief van de Verenigde Betaal Instellingen Nederland (VBIN) over de concept-zbo-begroting 2025 van De Nederlandsche Bank (Kamerstuk 31865-270) - 31865-273</text:p>
          <text:p text:style-name="handelingen_al">minister van Financiën, E. Heinen - 11 maart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aststellingsbesluit radarstation Herwijnen - 31936-1222</text:p>
          <text:p text:style-name="handelingen_al">staatssecretaris van Defensie, G.P. Tuinman - 10 maart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erzamelbrief pensioenonderwerpen voorjaar 2025 - 32043-682</text:p>
          <text:p text:style-name="handelingen_al">minister van Sociale Zaken en Werkgelegenheid, Y.J. van Hijum - 10 maart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Overzichten van de rapporten uitgebracht door de Auditdienst Rijk over het tweede halfjaar 2024 - 32802-102</text:p>
          <text:p text:style-name="handelingen_al">minister van Financiën, E. Heinen - 11 maart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Kabinetsreactie op pleidooi van de Maatschappelijke Alliantie - 32813-1474</text:p>
          <text:p text:style-name="handelingen_al">minister van Klimaat en Groene Groei, S.T.M. Hermans - 10 maart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Beoordeling aanvullende claim Nationaal Burgerberaad Klimaat - 32813-1475</text:p>
          <text:p text:style-name="handelingen_al">minister van Klimaat en Groene Groei, S.T.M. Hermans - 10 maart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de motie van het lid Kostić c.s. over de consument €0,15 statiegeld laten betalen bij aankoop van ieder plastic flesje en blikje (Kamerstuk 32852-338) - 32852-351</text:p>
          <text:p text:style-name="handelingen_al">staatssecretaris van Infrastructuur en Waterstaat, C.A. Jansen - 11 maart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Uitstel toezending voortgang strategie ter bescherming van de Noordzee-infrastructuur - 33450-132</text:p>
          <text:p text:style-name="handelingen_al">minister van Infrastructuur en Waterstaat, B. Madlener - 10 maart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Onderzoeksresultaten meerouderschap en meerpersoonsgezag - 33836-104</text:p>
          <text:p text:style-name="handelingen_al">staatssecretaris van Justitie en Veiligheid, T.H.D. Struycken - 10 maart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verzoek commissie op de brief van Stichting CARIF - 36600-IV-49</text:p>
          <text:p text:style-name="handelingen_al">staatssecretaris van Binnenlandse Zaken en Koninkrijksrelaties, F.Z. Szabó - 10 maart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Uitspraak Gerecht in Eerste Aanleg van Bonaire inzake indeplaatsstelling waarnemend Rijksvertegenwoordiger - 36600-IV-50</text:p>
          <text:p text:style-name="handelingen_al">staatssecretaris van Binnenlandse Zaken en Koninkrijksrelaties, F.Z. Szabó - 10 maart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Economische ontwikkeling en zelfredzaamheid Caribische delen van het Koninkrijk - 36600-IV-51</text:p>
          <text:p text:style-name="handelingen_al">staatssecretaris van Binnenlandse Zaken en Koninkrijksrelaties, F.Z. Szabó - 10 maart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De Voorzitter stelt voor, te stellen in handen van de vaste commissie voor Justitie en Veiligheid:</text:p>
          <text:p text:style-name="handelingen_al-groep_bottom"/>
        </text:section>
        <text:section text:name="al-groep_id1-2-1-30" text:style-name="handelingen_al-groep">
          <text:p text:style-name="handelingen_al">Wijziging van de Opiumwet in verband met de verhoging van het wettelijk strafmaximum van het aanwezig hebben, de handel, de productie en de in- en uitvoer van verdovende middelen als bedoeld in lijst I bij de Opiumwet (verhoging strafmaxima grootschalige drugscriminaliteit) (36705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2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6-02</meta:user-defined>
    <meta:user-defined meta:name="DCTERMS.W3CDTF/DCTERMS.issued">2025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2</meta:user-defined>
    <meta:user-defined meta:name="OVERHEIDop.handelingenItemNummer">10</meta:user-defined>
    <meta:user-defined meta:name="OVERHEIDop.publicationIssue">6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