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Staat van de oorlog in Europa en ingelaste buitengewone Europese top van 6 maart 2025</text:p>
        <text:section text:name="onderwerp_id1-2-1-3" text:style-name="onderwerp">
          <text:section text:name="al-groep_id1-2-1-3-1" text:style-name="handelingen_al-groep">
            <text:p text:style-name="handelingen_al">Stemming motie Staat van de oorlog in Europa en ingelaste buitengewone Europese top van 6 maart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staat van de oorlog in Europa en over de ingelaste buitengewone Europese top van 6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Omtzigt over het in Europees verband in kaart brengen van kritieke militaire capaciteiten voor eigenstandige verdediging (<text:a xlink:href="kst-21501-20-2193" xlink:type="simple">21501-20</text:a>, nr. <text:a xlink:href="kst-21501-20-2193" xlink:type="simple">2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Omtzigt (<text:a xlink:href="kst-21501-20-2193" xlink:type="simple">21501-20</text:a>, nr. <text:a xlink:href="kst-21501-20-2193" xlink:type="simple">219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Amerikaanse veiligheidsbeleid ten aanzien van Europa verschuift van zogenaamde burden sharing naar burden shifting, waarmee Europa op veiligheidsgebied hoofdverantwoordelijk wordt voor de verdediging van het eigen grondgebied;</text:p>
              <text:p text:style-name="handelingen_al-groep_bottom"/>
            </text:section>
            <text:section text:name="al-groep_id1-2-1-5-2-5" text:style-name="handelingen_al-groep">
              <text:p text:style-name="handelingen_al">overwegende dat Europa voorbereid moet zijn op een verdere Amerikaanse ontkoppeling van Europa op veiligheidsgebied;</text:p>
              <text:p text:style-name="handelingen_al-groep_bottom"/>
            </text:section>
            <text:section text:name="al-groep_id1-2-1-5-2-6" text:style-name="handelingen_al-groep">
              <text:p text:style-name="handelingen_al">verzoekt de regering in Europees verband, inclusief het Verenigd Koninkrijk en Noorwegen, met spoed in kaart te brengen over welke kritieke militaire capaciteiten Europa dient te beschikken om zich indien nodig eigenstandig te kunnen verdedi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20-2212" xlink:type="simple">2212</text:a>, was nr. 2193 (<text:a xlink:href="kst-21501-20-2212" xlink:type="simple">21501-2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assen/Omtzigt (21501-20, nr. 2212, was nr. 2193).</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section text:name="al-groep_id1-2-1-7-2-2" text:style-name="handelingen_al-groep">
              <text:p text:style-name="handelingen_al">We kunnen de uitslag niet vaststellen. Dan moeten we 'm nog een keer doen. Wellicht gaan we 'm ook hoofdelijk do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Dassen/Omtzigt (<text:a xlink:href="kst-21501-20-2212" xlink:type="simple">21501-20</text:a>, nr. <text:a xlink:href="kst-21501-20-2212" xlink:type="simple">2212</text:a>, was nr. 219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We gaan 'm hoofdelijk doen. De heer Dass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Voorzitter. We gaan het toch prob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betekent dat u gewoon wilt dat die hoofdelijk wordt gedaan, neem ik aan. Heel goed. Het woord is aan de griffier. Graag stilte.</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Dassen/Omtzigt (<text:a xlink:href="kst-21501-20-2212" xlink:type="simple">21501-20</text:a>, nr. <text:a xlink:href="kst-21501-20-2212" xlink:type="simple">2212</text:a>, was nr. 2193).</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Piri, Podt, Postma, Rooderkerk, Saris, Six Dijkstra, Slagt-Tichelman, Sneller, Soepboer, Stultiens, Teunissen, Thijssen, Tseggai, Vedder, Vijlbrief, Van Vroonhoven, Van Waveren, Welzijn, Van der Werf, Westerveld, White, Wingelaar, Van Baarle, Bamenga, Beckerman, Bontenbal, Boomsma, Boswijk, Bromet, Bruyning, Bushoff, Ceder, Chakor, Dassen,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Paternotte, Patijn, Paulusma en Pijpelink.</text:p>
            <text:p text:style-name="handelingen_al-groep_bottom"/>
          </text:section>
          <text:section text:name="al-groep_id1-2-1-14-2" text:style-name="handelingen_al-groep">
            <text:p text:style-name="handelingen_al">Tegen stemmen de leden: Van der Plas, Rajkowski, Ram, Rep, Rikkers-Oosterkamp, De Roon, Smitskam, Stoffer, Tielen, Uppelschoten, Valize, Van der Velde, Veltman, Vermeer, Vondeling, De Vos, De Vree, Aukje de Vries, Van der Wal, Wijen-Nass, Wilders, Yeşilgöz-Zegerius, Van Zanten, Aardema, Aartsen, Becker, Bevers, Blaauw, Boon, Van den Born, Martin Bosma, Boutkan, Buijsse, Van der Burg, Van Campen, Claassen, Crijns, Deen, Dekker, Tony van Dijck, Diederik van Dijk, Emiel van Dijk, Dral, Eerdmans, Van Eijk, Ellian, Erkens, Esser, Faddegon, Flach, Graus, Peter de Groot, Van Haasen, Heutink, Van den Hil, Van der Hoeff, Léon de Jong, Kamminga, Kisteman, Kops, De Kort, Markuszower, Martens-America, Van Meetelen, Van Meijeren, Meulenkamp, Michon-Derkzen, Mooiman, Edgar Mulder, Nijhof-Leeuw, Oostenbrink en Pierik.</text:p>
            <text:p text:style-name="handelingen_al-groep_bottom"/>
          </text:section>
          <text:section text:name="al-groep_id1-2-1-14-3" text:style-name="handelingen_al-groep">
            <text:p text:style-name="handelingen_al">De <text:span text:style-name="nadrukvet">voorzitter</text:span>:</text:p>
            <text:p text:style-name="handelingen_al">Ik constateer dat 72 leden voor deze gewijzigde motie hebben gestemd en 72 ertegen, zodat de stemmen stak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Volgende week proberen we het weer een k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9</meta:user-defined>
    <meta:user-defined meta:name="DC.title">Stemming motie Staat van de oorlog in Europa en ingelaste buitengewone Europese top van 6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93</meta:user-defined>
    <meta:user-defined meta:name="OVERHEIDop.behandeldDossier">21501-20;221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3-11</meta:user-defined>
    <meta:user-defined meta:name="OVERHEIDop.handelingenItemNummer">9</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