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Uitvoerbaarheid van beleid op het boerenerf</text:p>
        <text:section text:name="onderwerp_id1-2-1-3" text:style-name="onderwerp">
          <text:section text:name="al-groep_id1-2-1-3-1" text:style-name="handelingen_al-groep">
            <text:p text:style-name="handelingen_al">Stemming motie Uitvoerbaarheid van beleid op het boerenerf</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Uitvoerbaarheid van beleid op het boerenerf</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investeringen in de biologische landbouw om de complexiteit op het boerenerf te verminderen (<text:a xlink:href="kst-30252-181" xlink:type="simple">30252</text:a>, nr. <text:a xlink:href="kst-30252-181" xlink:type="simple">1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de Partij voor de Dieren verzoekt om nogmaals fractiegewijs te stemmen over de motie op stuk nr. 181. Bestaat daar enig bezwaar tegen? Dat is niet het geval. Dan gaan we dat nu fractiegewijs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stić (<text:a xlink:href="kst-30252-181" xlink:type="simple">30252</text:a>, nr. <text:a xlink:href="kst-30252-181" xlink:type="simple">18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VVD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8</meta:user-defined>
    <meta:user-defined meta:name="DC.title">Stemming motie Uitvoerbaarheid van beleid op het boerener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81</meta:user-defined>
    <meta:user-defined meta:name="OVERHEID.TaxonomieBeleidsagenda/OVERHEID.category">Landbouw | Organisatie en beleid</meta:user-defined>
    <meta:user-defined meta:name="DCTERMS.W3CDTF/OVERHEIDop.datumVergadering">2025-03-11</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