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 c.s. over een grondslag creëren voor ACNL om niet alle beschikbare slots te verlenen (<text:a xlink:href="kst-31936-1208" xlink:type="simple">31936</text:a>, nr. <text:a xlink:href="kst-31936-1208" xlink:type="simple">1208</text:a>);</text:p>
              </text:list-item>
              <text:list-item text:style-override="id1-2-1-3-4-1-2">
                <text:number>-</text:number>
                <text:p text:style-name="handelingen_al">de motie-Boutkan over omwonenden werkzaam in luchtvaartgerelateerde gremia niet uitsluiten van deelname aan de Maatschappelijke Raad Schiphol (<text:a xlink:href="kst-31936-1211" xlink:type="simple">31936</text:a>, nr. <text:a xlink:href="kst-31936-1211" xlink:type="simple">12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stma stel ik voor haar motie (31936, nr. 1208) opnieuw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hoofdelijk stemmen. Graag stilte. Hoofdelijke stemmingen moeten in doodse stilte gehouden worden. Het woord is aan de griffi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tkan (<text:a xlink:href="kst-31936-1211" xlink:type="simple">31936</text:a>, nr. <text:a xlink:href="kst-31936-1211" xlink:type="simple">12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Boon, Van den Born, Martin Bosma, Boutkan, Buijsse, Van der Burg, Van Campen, Claassen, Crijns, Deen, Dekker, Tony van Dijck, Emiel van Dijk, Dral, Eerdmans, Van Eijk, El Abassi, Ellian, Ergin, Erkens, Esser, Faddegon, Graus, Peter de Groot, Van Haasen, Heutink, Van den Hil, Van der Hoeff, Léon de Jong, Kamminga, Kisteman, Kops, De Kort, Markuszower, Martens-America, Van Meetelen, Van Meijeren, Meulenkamp, Michon-Derkzen, Mooiman, Edgar Mulder, Nijhof-Leeuw, Oostenbrink, Pierik, Van der Plas, Rajkowski, Ram, Rep, Rikkers-Oosterkamp, De Roon, Smitskam, Tielen, Uppelschoten, Valize, Van der Velde, Veltman, Vermeer, Vondeling, De Vos, De Vree, Aukje de Vries, Van der Wal, Wijen-Nass, Wilders, Yeşilgöz-Zegerius, Van Zanten, Aardema, Aartsen, Van Baarle, Becker, Bevers en Blaauw.</text:p>
            <text:p text:style-name="handelingen_al-groep_bottom"/>
          </text:section>
          <text:section text:name="al-groep_id1-2-1-8-2" text:style-name="handelingen_al-groep">
            <text:p text:style-name="handelingen_al">Tegen stemmen de leden: Bontenbal, Boomsma, Boswijk, Bromet, Bruyning, Bushoff, Ceder, Chakor, Dassen, Dijk, Diederik van Dijk, Inge van Dijk, Olger van Dijk, Dobbe, Flach, Gabriëls, Grinwis, Haage, Heite, Hirsch, Holman, De Hoop, Idsinga, Daniëlle Jansen, Jetten, Joseph, Kahraman, Kathmann, Van Kent, Klaver, Koekkoek, Koops, De Korte, Kostić, Kröger, Krul, Lahlah, Van der Lee, Mohandis, Mutluer, Van Nispen, Nordkamp, Omtzigt, Paternotte, Patijn, Paulusma, Pijpelink, Piri, Podt, Postma, Rooderkerk, Saris, Six Dijkstra, Slagt-Tichelman, Sneller, Soepboer, Stoffer, Stultiens, Teunissen, Thijssen, Tseggai, Vedder, Vijlbrief, Van Vroonhoven, Van Waveren, Welzijn, Van der Werf, Westerveld, White, Wingelaar, Bamenga en Beckerman.</text:p>
            <text:p text:style-name="handelingen_al-groep_bottom"/>
          </text:section>
          <text:section text:name="al-groep_id1-2-1-8-3" text:style-name="handelingen_al-groep">
            <text:p text:style-name="handelingen_al">De <text:span text:style-name="nadrukvet">voorzitter</text:span>:</text:p>
            <text:p text:style-name="handelingen_al">Ik constateer dat 72 leden voor deze motie hebben gestemd en 72 ertegen, zodat de stemmen stak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Volgende week proberen we het weer. Zo hebben we elke week iets om naar uit te 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7</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8</meta:user-defined>
    <meta:user-defined meta:name="OVERHEIDop.behandeldDossier">31936;1211</meta:user-defined>
    <meta:user-defined meta:name="OVERHEIDop.behandeldDossier">31936;1208</meta:user-defined>
    <meta:user-defined meta:name="OVERHEID.TaxonomieBeleidsagenda/OVERHEID.category">Verkeer | Luchtvaart</meta:user-defined>
    <meta:user-defined meta:name="DCTERMS.W3CDTF/OVERHEIDop.datumVergadering">2025-03-11</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