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Six Dijkstra (26643, nr. 1293), de aangehouden motie-Hirsch (21501-02, nr. 3048), de aangehouden motie-Gabriëls c.s. (36600-XII, nr. 31) en de aangehouden motie-Eerdmans/Van der Plas (19637, nr. 3375).</text:p>
              <text:p text:style-name="handelingen_al-groep_bottom"/>
            </text:section>
            <text:section text:name="al-groep_id1-2-1-4-2-2" text:style-name="handelingen_al-groep">
              <text:p text:style-name="handelingen_al">Het woord is aan mevrouw Van Vroonhoven, Nieuw Sociaal Contrac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Mevrouw <text:span text:style-name="nadrukvet">Van Vroonhoven</text:span> (NSC):</text:p>
              <text:p text:style-name="handelingen_al">Dank u, voorzitter. Ik wil vragen of de stemmingen onder 8 en 9 kunnen worden uitgesteld. Dat zijn de stemmingen over de Wijziging van de Wet op de rechterlijke organisatie, de Wet rechtspositie rechterlijke ambtenaren, de Wet op de Raad van State en enige andere wetten. We hebben twee nagekomen appreciaties gekregen, maar het debat dateert van een jaar geleden en heel wat andere appreciaties zijn echt heel erg oud, nog van het vorige kabin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Dat lijkt me duidelijk. Bestaat daar enig bezwaar tegen? Dat is niet het geval. Dan stemmen we niet over 8 en 9; ik kras ze even weg. Dat scheelt ook weer twee pagina's stemplezier, maar dat hebben we dan volgende we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1</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