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Ik deel aan de Kamer mee dat de volgende leden zich hebben afgemeld:</text:p>
              <text:p text:style-name="handelingen_al-groep_bottom"/>
            </text:section>
            <text:section text:name="al-groep_id1-2-1-4-2-3" text:style-name="handelingen_al-groep">
              <text:p text:style-name="handelingen_al">Bikker en Ouwehand.</text:p>
              <text:p text:style-name="handelingen_al-groep_bottom"/>
            </text:section>
            <text:section text:name="al-groep_id1-2-1-4-2-4"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Morgen begint de Boekenweek. Dat is de 90ste editie. Dit jaar is het thema "je moerstaal". Een dame die Sholeh Rezazadeh heet, heeft het Boekenweekgedicht geschreven. Met uw welnemen breng ik dat even ten gehore. Het gaat als volgt.</text:p>
              <text:p text:style-name="handelingen_al-groep_bottom"/>
            </text:section>
            <text:section text:name="al-groep_id1-2-1-5-2-2" text:style-name="handelingen_al-groep">
              <text:p text:style-name="handelingen_al">in welke taal zal ik je woorden geven</text:p>
              <text:p text:style-name="handelingen_al">zodat we elkaar opnieuw kunnen vinden</text:p>
              <text:p text:style-name="handelingen_al">in welke blik, welke stilte</text:p>
              <text:p text:style-name="handelingen_al">gaan we elkaar weer verstaan?</text:p>
              <text:p text:style-name="handelingen_al-groep_bottom"/>
            </text:section>
            <text:section text:name="al-groep_id1-2-1-5-2-3" text:style-name="handelingen_al-groep">
              <text:p text:style-name="handelingen_al">in welke regel moet ik het stotteren van de zon uitleggen</text:p>
              <text:p text:style-name="handelingen_al">laag na laag, wolk na wolk</text:p>
              <text:p text:style-name="handelingen_al">als we van elkaar slechts schaduwen herkennen</text:p>
              <text:p text:style-name="handelingen_al-groep_bottom"/>
            </text:section>
            <text:section text:name="al-groep_id1-2-1-5-2-4" text:style-name="handelingen_al-groep">
              <text:p text:style-name="handelingen_al">in welke taal kan ik je omarmen</text:p>
              <text:p text:style-name="handelingen_al">zodat je blijft</text:p>
              <text:p text:style-name="handelingen_al">in welke taal moet ik de zee oproepen, naar de bladeren luisteren</text:p>
              <text:p text:style-name="handelingen_al">in de spiegels van rivieren</text:p>
              <text:p text:style-name="handelingen_al">of met de oren van rotsen?</text:p>
              <text:p text:style-name="handelingen_al-groep_bottom"/>
            </text:section>
            <text:section text:name="al-groep_id1-2-1-5-2-5" text:style-name="handelingen_al-groep">
              <text:p text:style-name="handelingen_al">zie je, om begrepen te worden</text:p>
              <text:p text:style-name="handelingen_al">heb ik mijn taal achter de bergen gelaten</text:p>
              <text:p text:style-name="handelingen_al">mijn accent aan de golven geknoopt</text:p>
              <text:p text:style-name="handelingen_al">de taal van bomen en wolken geleerd</text:p>
              <text:p text:style-name="handelingen_al">de taal van treinen en seconden</text:p>
              <text:p text:style-name="handelingen_al-groep_bottom"/>
            </text:section>
            <text:section text:name="al-groep_id1-2-1-5-2-6" text:style-name="handelingen_al-groep">
              <text:p text:style-name="handelingen_al">en mijn taal klopt sterker dan mijn hart</text:p>
              <text:p text:style-name="handelingen_al">grijpt vaster dan mijn handen</text:p>
              <text:p text:style-name="handelingen_al">gaat verder dan mijn voeten</text:p>
              <text:p text:style-name="handelingen_al">en brengt jou dichterbij</text:p>
              <text:p text:style-name="handelingen_al-groep_bottom"/>
            </text:section>
            <text:section text:name="al-groep_id1-2-1-5-2-7" text:style-name="handelingen_al-groep">
              <text:p text:style-name="handelingen_al">Een mooi gedicht over onze moerst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30</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5</meta:user-defined>
    <meta:user-defined meta:name="OVERHEIDop.publicationIssue">61</meta:user-defined>
    <meta:user-defined meta:name="OVERHEIDop.publicationName">Handelingen</meta:user-defined>
    <meta:user-defined meta:name="OVERHEIDop.vergaderjaar">2024-2025</meta:user-defined>
    <meta:user-defined meta:name="OVERHEIDop.versieInformatie"/>
  </office:meta>
</office:document-meta>
</file>