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7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5" text:style-name="handelingen_al-groep">
          <text:p text:style-name="handelingen_al">Wijziging van de Wet aanvullende bepalingen verwerking persoonsgegevens in de zorg en de Jeugdwet in verband met digitale identificatie en authenticatie in de zorg - 36702</text:p>
          <text:p text:style-name="handelingen_al">minister van Volksgezondheid, Welzijn en Sport, M. Agema - 06 maart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Wijziging van de Vreemdelingenwet 2000 in verband met de introductie van een tweestatusstelsel en het aanscherpen van de vereisten bij nareis (Wet invoering tweestatusstelsel) - 36703</text:p>
          <text:p text:style-name="handelingen_al">minister van Asiel en Migratie, M.H.M. Faber-van de Klashorst - 07 maart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Wijziging van de Vreemdelingenwet 2000 en de Algemene wet bestuursrecht in verband met maatregelen om de asielketen te ontlasten en de instroom van asielzoekers te verminderen (Asielnoodmaatregelenwet) - 36704</text:p>
          <text:p text:style-name="handelingen_al">minister van Asiel en Migratie, M.H.M. Faber-van de Klashorst - 07 maart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8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9" text:style-name="handelingen_al-groep">
          <text:p text:style-name="handelingen_al">Antwoorden op vragen commissie over de geannoteerde agenda Raad Concurrentievermogen van 10-11 maart 2025 (Kamerstuk 21501-30-631) - 21501-30-632</text:p>
          <text:p text:style-name="handelingen_al">minister van Onderwijs, Cultuur en Wetenschap, E.E.W. Bruins - 05 maart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over de geannoteerde agenda formele Raad WSBVC van 10 maart 2025 (Kamerstuk 21501-31-775) - 21501-31-776</text:p>
          <text:p text:style-name="handelingen_al">minister van Sociale Zaken en Werkgelegenheid, Y.J. van Hijum - 06 maart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Geannoteerde agenda voor de informele EU-Gezondheidsraad van 24-25 maart 2025 in Warschau - 21501-31-777</text:p>
          <text:p text:style-name="handelingen_al">staatssecretaris van Volksgezondheid, Welzijn en Sport, V.P.G. Karremans - 06 maart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erslag van de formele EU-Gezondheidsraad van 3 december 2024 - 21501-31-778</text:p>
          <text:p text:style-name="handelingen_al">minister van Volksgezondheid, Welzijn en Sport, M. Agema - 06 maart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erslag van de informele OJCS-Raad van 21-22 januari 2025, Warschau (inclusief onderwijs) - 21501-34-433</text:p>
          <text:p text:style-name="handelingen_al">staatssecretaris van Onderwijs, Cultuur en Wetenschap, M.L.J. Paul - 06 maart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EU-kwartaalrapportage KGG Q3 en Q4 2024 - 22112-4003</text:p>
          <text:p text:style-name="handelingen_al">minister van Klimaat en Groene Groei, S.T.M. Hermans - 06 maart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Fiche: Mededeling over het EU-kompas voor concurrentievermogen - 22112-4004</text:p>
          <text:p text:style-name="handelingen_al">minister van Buitenlandse Zaken, C.C.J. Veldkamp - 07 maart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Uitstel toezegging informeren over het Omnibusvoorstel van de Europese Commissie voor wijziging van rapportage- en due diligence-vereisten met betrekking tot duurzaamheid - 22112-4005</text:p>
          <text:p text:style-name="handelingen_al">minister van Economische Zaken, D.S. Beljaarts - 10 maart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eactie op het rapport van NGO Monitor "A Strategic Approach to Deradicalization of Palestinian Society" - 23432-559</text:p>
          <text:p text:style-name="handelingen_al">minister voor Buitenlandse Handel en Ontwikkelingshulp, R.J. Klever - 07 maart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fschrift brief van de Nationaal Rapporteur Verslavingen (NRV) met het bijbehorende rapport "Alpha Quick Scan: een zoektocht naar 'flakka'. De feiten, perspectieven en oplossingen" - 24077-552</text:p>
          <text:p text:style-name="handelingen_al">staatssecretaris van Volksgezondheid, Welzijn en Sport, V.P.G. Karremans - 10 maart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Reactie op het adviesrapport van het Adviescollege ICT-toetsing (AcICT) over het programma EPD Vernieuwing van de Dienst Justitiële Inrichtingen (DJI) - 24587-1022</text:p>
          <text:p text:style-name="handelingen_al">staatssecretaris van Justitie en Veiligheid, I. Coenradie - 06 maart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Beleidsreactie op het onderzoek van de Universiteit Leiden naar sociale veiligheid in vrouweninrichtingen - 24587-1023</text:p>
          <text:p text:style-name="handelingen_al">staatssecretaris van Justitie en Veiligheid, I. Coenradie - 07 maart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Capaciteit DJI - 24587-1024</text:p>
          <text:p text:style-name="handelingen_al">staatssecretaris van Justitie en Veiligheid, I. Coenradie - 07 maart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SJ-advies Ingesloten vrouwen in beeld - 24587-1025</text:p>
          <text:p text:style-name="handelingen_al">staatssecretaris van Justitie en Veiligheid, I. Coenradie - 10 maart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Zesde voortgangsbrief FATCA - 25087-345</text:p>
          <text:p text:style-name="handelingen_al">staatssecretaris van Financiën, T. van Oostenbruggen - 07 maart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de brief van de Rijksuniversiteit Groningen (RUG) over het openstellen van geestelijke verzorging binnen DJI en Defensie voor ongebonden professionals - 25424-726</text:p>
          <text:p text:style-name="handelingen_al">staatssecretaris van Justitie en Veiligheid, I. Coenradie - 07 maart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Publicatie: Misstanden bij inzet uitzendkrachten in de vleessector - 25883-519</text:p>
          <text:p text:style-name="handelingen_al">minister van Sociale Zaken en Werkgelegenheid, Y.J. van Hijum - 10 maart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verzoek commissie op het artikel van Follow the Money over algoritme jeugdcriminaliteit - 26643-1307</text:p>
          <text:p text:style-name="handelingen_al">staatssecretaris van Justitie en Veiligheid, T.H.D. Struycken - 06 maart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Appreciatie van de gewijzigde motie van het lid Six Dijkstra over onderzoeken welke mogelijkheden er zijn om AI-modellen lokaal op overheidssystemen te laten draaien (t.v.v. Kamerstuk 26643-1293) - 26643-1308</text:p>
          <text:p text:style-name="handelingen_al">staatssecretaris van Binnenlandse Zaken en Koninkrijksrelaties, F.Z. Szabó - 07 maart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Antwoorden op vragen commissie over het project Verwerving Combat Counter-UAS (Kamerstuk 27830-458) - 27830-461</text:p>
          <text:p text:style-name="handelingen_al">staatssecretaris van Defensie, G.P. Tuinman - 07 maart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SCoPAFF-vergadering gewasbeschermingsmiddelen maart 2025 - 27858-704</text:p>
          <text:p text:style-name="handelingen_al">minister van Landbouw, Visserij, Voedselzekerheid en Natuur, F.M. Wiersma - 10 maart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de aangenomen ontraden gewijzigde motie van de leden Van Zanten en Rooderkerk over een curriculum binnen lerarenopleidingen waarin de nadruk ligt op vakinhoud en didactiek (Kamerstuk 27923-508) - 27923-510</text:p>
          <text:p text:style-name="handelingen_al">minister van Onderwijs, Cultuur en Wetenschap, E.E.W. Bruins - 10 maart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Kabinetsreactie op het rapport "Mozaïek van Belangen" van prof. dr. Caelesta Braun en dr. Bert Fraussen - 28844-282</text:p>
          <text:p text:style-name="handelingen_al">minister van Binnenlandse Zaken en Koninkrijksrelaties, J.J.M. Uitermark - 07 maart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Reactie op het rapport van de Algemene Rekenkamer over integriteitsbeleid rijksoverheid - 28844-283</text:p>
          <text:p text:style-name="handelingen_al">minister van Binnenlandse Zaken en Koninkrijksrelaties, J.J.M. Uitermark - 10 maart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Interdepartementaal beleidsonderzoek naar bekostiging van de elektriciteitsinfrastructuur - 29023-553</text:p>
          <text:p text:style-name="handelingen_al">minister van Klimaat en Groene Groei, S.T.M. Hermans - 07 maart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Vervolg toezegging onwaardigheid in het erfrecht - 29279-928</text:p>
          <text:p text:style-name="handelingen_al">staatssecretaris van Justitie en Veiligheid, T.H.D. Struycken - 06 maart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Appreciatie van de motie van de leden Maatoug en Patijn over het in kaart brengen van uitvoerbare varianten van een arbeidsongeschiktheidsverzekering voor zelfstandigen (Kamerstuk 29544-1257) - 29544-1271</text:p>
          <text:p text:style-name="handelingen_al">minister van Sociale Zaken en Werkgelegenheid, Y.J. van Hijum - 06 maart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Besluit Europese Commissie over Balanced Approachprocedure Schiphol - 29665-535</text:p>
          <text:p text:style-name="handelingen_al">minister van Infrastructuur en Waterstaat, B. Madlener - 05 maart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Vierde voortgangsbrief aanpak georganiseerde criminaliteit tijdens detentie en berechting - 29911-465</text:p>
          <text:p text:style-name="handelingen_al">staatssecretaris van Justitie en Veiligheid, I. Coenradie - 06 maart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Ontwikkelingen van het spoorgoederenvervoer - 29984-1233</text:p>
          <text:p text:style-name="handelingen_al">staatssecretaris van Infrastructuur en Waterstaat, C.A. Jansen - 06 maart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Stand van zaken routekaart grondgebondenheid - 30252-190</text:p>
          <text:p text:style-name="handelingen_al">minister van Landbouw, Visserij, Voedselzekerheid en Natuur, F.M. Wiersma - 07 maart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Stand van zaken Belastingdienst - 31066-1463</text:p>
          <text:p text:style-name="handelingen_al">staatssecretaris van Financiën, T. van Oostenbruggen - 06 maart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Onderzoeken toezicht Belastingdienst - 31066-1464</text:p>
          <text:p text:style-name="handelingen_al">staatssecretaris van Financiën, T. van Oostenbruggen - 06 maart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Uitkomsten extern onderzoek naar Risico Analyse Model (RAM) - 31066-1465</text:p>
          <text:p text:style-name="handelingen_al">staatssecretaris van Financiën, T. van Oostenbruggen - 06 maart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Reactie op verzoek commissie over de brief van Stichting Leido met een voorstel over de aanpassing van de huidige Beleidsregel investeren met publieke middelen in private activiteiten - 31288-1181</text:p>
          <text:p text:style-name="handelingen_al">minister van Onderwijs, Cultuur en Wetenschap, E.E.W. Bruins - 06 maart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Onderbreking van onderwijs Universiteit van Amsterdam (UvA) op 27 februari 2025 - 31288-1182</text:p>
          <text:p text:style-name="handelingen_al">minister van Onderwijs, Cultuur en Wetenschap, E.E.W. Bruins - 10 maart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Beantwoording vragen commissie over de vijfde voortgangsbrief Masterplan basisvaardigheden (Kamerstuk 31293-775) - 31293-784</text:p>
          <text:p text:style-name="handelingen_al">staatssecretaris van Onderwijs, Cultuur en Wetenschap, M.L.J. Paul - 06 maart 2025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Reactie op verzoek commissie over de brief van de Onderwijsraad over de vervolgaanpak schoolloopbanen funderend onderwijs naar aanleiding van het advies "Later selecteren, beter differentiëren" - 31293-785</text:p>
          <text:p text:style-name="handelingen_al">staatssecretaris van Onderwijs, Cultuur en Wetenschap, M.L.J. Paul - 06 maart 2025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Update "verzorgingsplaatsen van de toekomst" - 31305-488</text:p>
          <text:p text:style-name="handelingen_al">minister van Infrastructuur en Waterstaat, B. Madlener - 06 maart 2025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Uitstel toezending antwoorden op vragen commissie over voortgang internationaal cultuurbeleid (ICB) (Kamerstuk 31482-124) - 31482-125</text:p>
          <text:p text:style-name="handelingen_al">minister van Buitenlandse Zaken, C.C.J. Veldkamp - 07 maart 2025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Reactie op verzoek commissie over een afschrift van de brief aan de Kinderombudsman als reactie op de brief over het leerlingenvervoer - 31521-140</text:p>
          <text:p text:style-name="handelingen_al">staatssecretaris van Onderwijs, Cultuur en Wetenschap, M.L.J. Paul - 06 maart 2025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Antwoorden op vragen commissie over de voorhang Subsidieregeling instructeursbeurs mbo 2025 (Kamerstuk 31524-635) - 31524-637</text:p>
          <text:p text:style-name="handelingen_al">minister van Onderwijs, Cultuur en Wetenschap, E.E.W. Bruins - 06 maart 2025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Voorhang wijziging stichting Edu-V - 32034-56</text:p>
          <text:p text:style-name="handelingen_al">staatssecretaris van Onderwijs, Cultuur en Wetenschap, M.L.J. Paul - 07 maart 2025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Toezegging commissiedebat Inzet algoritmen en data-ethiek (SCHUFA-arrest) - 32761-314</text:p>
          <text:p text:style-name="handelingen_al">staatssecretaris van Justitie en Veiligheid, T.H.D. Struycken - 06 maart 2025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Gordelroosvaccinatie: (financiële) scenario's - 32793-812</text:p>
          <text:p text:style-name="handelingen_al">staatssecretaris van Volksgezondheid, Welzijn en Sport, V.P.G. Karremans - 06 maart 2025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Bedenkingen tegen de uitvoer van een middeleeuwse ring - 32820-537</text:p>
          <text:p text:style-name="handelingen_al">minister van Onderwijs, Cultuur en Wetenschap, E.E.W. Bruins - 06 maart 2025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Verduurzaming gebouwde omgeving - 32847-1288</text:p>
          <text:p text:style-name="handelingen_al">minister van Volkshuisvesting en Ruimtelijke Ordening, M.C.G. Keijzer - 07 maart 2025</text:p>
          <text:p text:style-name="handelingen_al">Rondgezonden en gepubliceerd.</text:p>
          <text:p text:style-name="handelingen_al-groep_bottom"/>
        </text:section>
        <text:section text:name="al-groep_id1-2-1-56" text:style-name="handelingen_al-groep">
          <text:p text:style-name="handelingen_al">Uitrol Nationaal Fonds Betaalbare Koopwoningen (NFBK) - 32847-1289</text:p>
          <text:p text:style-name="handelingen_al">minister van Volkshuisvesting en Ruimtelijke Ordening, M.C.G. Keijzer - 10 maart 2025</text:p>
          <text:p text:style-name="handelingen_al">Rondgezonden en gepubliceerd.</text:p>
          <text:p text:style-name="handelingen_al-groep_bottom"/>
        </text:section>
        <text:section text:name="al-groep_id1-2-1-57" text:style-name="handelingen_al-groep">
          <text:p text:style-name="handelingen_al">CBS-publicatie Monitor fosfaat- en stikstofexcretie in dierlijke mest - vierde kwartaal 2024 - 33037-585</text:p>
          <text:p text:style-name="handelingen_al">minister van Landbouw, Visserij, Voedselzekerheid en Natuur, F.M. Wiersma - 06 maart 2025</text:p>
          <text:p text:style-name="handelingen_al">Rondgezonden en gepubliceerd.</text:p>
          <text:p text:style-name="handelingen_al-groep_bottom"/>
        </text:section>
        <text:section text:name="al-groep_id1-2-1-58" text:style-name="handelingen_al-groep">
          <text:p text:style-name="handelingen_al">Voortgang van diverse onderwerpen van het mestbeleid - 33037-586</text:p>
          <text:p text:style-name="handelingen_al">minister van Landbouw, Visserij, Voedselzekerheid en Natuur, F.M. Wiersma - 07 maart 2025</text:p>
          <text:p text:style-name="handelingen_al">Rondgezonden en gepubliceerd.</text:p>
          <text:p text:style-name="handelingen_al-groep_bottom"/>
        </text:section>
        <text:section text:name="al-groep_id1-2-1-59" text:style-name="handelingen_al-groep">
          <text:p text:style-name="handelingen_al">Vonnis inzake voorlopige voorzieningen transparantie- en controleverplichtingen uit Akkoord op Hoofdlijnen - 33529-1277</text:p>
          <text:p text:style-name="handelingen_al">minister van Klimaat en Groene Groei, S.T.M. Hermans - 06 maart 2025</text:p>
          <text:p text:style-name="handelingen_al">Rondgezonden en gepubliceerd.</text:p>
          <text:p text:style-name="handelingen_al-groep_bottom"/>
        </text:section>
        <text:section text:name="al-groep_id1-2-1-60" text:style-name="handelingen_al-groep">
          <text:p text:style-name="handelingen_al">Voorhang ontwerpregeling houdende de vaststelling van de subsidieregeling voor isolatie en ventilatie provincie Groningen en de gemeenten Aa en Hunze, Noordenveld en Tynaarlo - 33529-1278</text:p>
          <text:p text:style-name="handelingen_al">minister van Volkshuisvesting en Ruimtelijke Ordening, M.C.G. Keijzer - 10 maart 2025</text:p>
          <text:p text:style-name="handelingen_al">Rondgezonden en gepubliceerd.</text:p>
          <text:p text:style-name="handelingen_al-groep_bottom"/>
        </text:section>
        <text:section text:name="al-groep_id1-2-1-61" text:style-name="handelingen_al-groep">
          <text:p text:style-name="handelingen_al">Voorstel Europese Commissie aanpassing beschermde status wolf - 33576-419</text:p>
          <text:p text:style-name="handelingen_al">staatssecretaris van Landbouw, Visserij, Voedselzekerheid en Natuur, J.F. Rummenie - 07 maart 2025</text:p>
          <text:p text:style-name="handelingen_al">Rondgezonden en gepubliceerd.</text:p>
          <text:p text:style-name="handelingen_al-groep_bottom"/>
        </text:section>
        <text:section text:name="al-groep_id1-2-1-62" text:style-name="handelingen_al-groep">
          <text:p text:style-name="handelingen_al">Concept Economische Agenda voor Groningen en Noord-Drenthe - 35561-68</text:p>
          <text:p text:style-name="handelingen_al">staatssecretaris van Binnenlandse Zaken en Koninkrijksrelaties, E. van Marum - 06 maart 2025</text:p>
          <text:p text:style-name="handelingen_al">Rondgezonden en gepubliceerd.</text:p>
          <text:p text:style-name="handelingen_al-groep_bottom"/>
        </text:section>
        <text:section text:name="al-groep_id1-2-1-63" text:style-name="handelingen_al-groep">
          <text:p text:style-name="handelingen_al">Uitvoering van de motie van het lid Diederik van Dijk c.s. over mogelijkheden verkennen om antisemitisme als weigerings- of intrekkingsgrond zwaarder mee te wegen (Kamerstuk 36196-10) - 36196-15</text:p>
          <text:p text:style-name="handelingen_al">minister van Asiel en Migratie, M.H.M. Faber-van de Klashorst - 06 maart 2025</text:p>
          <text:p text:style-name="handelingen_al">Rondgezonden en gepubliceerd.</text:p>
          <text:p text:style-name="handelingen_al-groep_bottom"/>
        </text:section>
        <text:section text:name="al-groep_id1-2-1-64" text:style-name="handelingen_al-groep">
          <text:p text:style-name="handelingen_al">Schriftelijke appreciatie van de amendementen bij het wetsvoorstel ter implementatie herziene kennismigrantenrichtlijn (Kamerstuk 36332) - 36332-34</text:p>
          <text:p text:style-name="handelingen_al">minister van Asiel en Migratie, M.H.M. Faber-van de Klashorst - 06 maart 2025</text:p>
          <text:p text:style-name="handelingen_al">Rondgezonden en gepubliceerd.</text:p>
          <text:p text:style-name="handelingen_al-groep_bottom"/>
        </text:section>
        <text:section text:name="al-groep_id1-2-1-65" text:style-name="handelingen_al-groep">
          <text:p text:style-name="handelingen_al">Interim-auditrapport 2024 ministerie van Justitie en Veiligheid (VI) van de Auditdienst Rijk - 36600-VI-131</text:p>
          <text:p text:style-name="handelingen_al">minister van Justitie en Veiligheid, D.M. van Weel - 05 maart 2025</text:p>
          <text:p text:style-name="handelingen_al">Rondgezonden en gepubliceerd.</text:p>
          <text:p text:style-name="handelingen_al-groep_bottom"/>
        </text:section>
        <text:section text:name="al-groep_id1-2-1-66" text:style-name="handelingen_al-groep">
          <text:p text:style-name="handelingen_al">Antwoorden op vragen commissie over de zesde voortgangsrapportage Nationaal Programma Onderwijs (Kamerstuk 36600-VIII-135) - 36600-VIII-165</text:p>
          <text:p text:style-name="handelingen_al">staatssecretaris van Onderwijs, Cultuur en Wetenschap, M.L.J. Paul - 06 maart 2025</text:p>
          <text:p text:style-name="handelingen_al">Rondgezonden en gepubliceerd.</text:p>
          <text:p text:style-name="handelingen_al-groep_bottom"/>
        </text:section>
        <text:section text:name="al-groep_id1-2-1-67" text:style-name="handelingen_al-groep">
          <text:p text:style-name="handelingen_al">Private equity en winst in de zorg - 36600-XVI-177</text:p>
          <text:p text:style-name="handelingen_al">minister van Volksgezondheid, Welzijn en Sport, M. Agema - 05 maart 2025</text:p>
          <text:p text:style-name="handelingen_al">Rondgezonden en gepubliceerd.</text:p>
          <text:p text:style-name="handelingen_al-groep_bottom"/>
        </text:section>
        <text:section text:name="al-groep_id1-2-1-68" text:style-name="handelingen_al-groep">
          <text:p text:style-name="handelingen_al">Reactie op initiatiefnota van de leden Omtzigt en Idsinga getiteld Realistisch ramen (Kamerstuk 36672-2) - 36672-4</text:p>
          <text:p text:style-name="handelingen_al">minister van Financiën, E. Heinen - 05 maart 2025</text:p>
          <text:p text:style-name="handelingen_al">Rondgezonden en gepubliceerd.</text:p>
          <text:p text:style-name="handelingen_al-groep_bottom"/>
        </text:section>
        <text:section text:name="al-groep_id1-2-1-69" text:style-name="handelingen_al-groep">
          <text:p text:style-name="handelingen_al">De volgende brieven:</text:p>
          <text:p text:style-name="handelingen_al-groep_bottom"/>
        </text:section>
        <text:section text:name="al-groep_id1-2-1-70" text:style-name="handelingen_al-groep">
          <text:p text:style-name="handelingen_al">Reactie op verzoek commissie over toestemming voor ambtelijke ondersteuning van de Nederlandse ambassade in Tallinn - 2025Z03683</text:p>
          <text:p text:style-name="handelingen_al">minister van Buitenlandse Zaken, C.C.J. Veldkamp - 28 februari 2025</text:p>
          <text:p text:style-name="handelingen_al">Doorzenden aan de betrokken commissie(s).</text:p>
          <text:p text:style-name="handelingen_al-groep_bottom"/>
        </text:section>
        <text:section text:name="al-groep_id1-2-1-71" text:style-name="handelingen_al-groep">
          <text:p text:style-name="handelingen_al">Toestemming voor bijwonen hoorzitting door de districtchef van de eenheid Rotterdam, over het onderzoek naar de pleegzorg van een mishandeld meisje in Vlaardingen - 2025Z03704</text:p>
          <text:p text:style-name="handelingen_al">minister van Justitie en Veiligheid, D.M. van Weel - 03 maart 2025</text:p>
          <text:p text:style-name="handelingen_al">Doorzenden aan de betrokken commissie(s).</text:p>
          <text:p text:style-name="handelingen_al-groep_bottom"/>
        </text:section>
        <text:section text:name="al-groep_id1-2-1-72" text:style-name="handelingen_al-groep">
          <text:p text:style-name="handelingen_al">Toestemming aan ambtenaren om een technische briefing te verzorgen over de beleidsbrief Ontwikkelingshulp - 2025Z03819</text:p>
          <text:p text:style-name="handelingen_al">minister voor Buitenlandse Handel en Ontwikkelingshulp, R.J. Klever - 04 maart 2025</text:p>
          <text:p text:style-name="handelingen_al">Doorzenden aan de betrokken commissie(s).</text:p>
          <text:p text:style-name="handelingen_al-groep_bottom"/>
        </text:section>
        <text:section text:name="al-groep_id1-2-1-73" text:style-name="handelingen_al-groep">
          <text:p text:style-name="handelingen_al">Toestemming voor deelname aan een technische briefing over de uitvoering van de Wet open overheid - 2025Z04229</text:p>
          <text:p text:style-name="handelingen_al">minister van Binnenlandse Zaken en Koninkrijksrelaties, J.J.M. Uitermark - 07 maart 2025</text:p>
          <text:p text:style-name="handelingen_al">Doorzenden aan de betrokken commissie(s).</text:p>
          <text:p text:style-name="handelingen_al-groep_bottom"/>
        </text:section>
        <text:section text:name="al-groep_id1-2-1-74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75" text:style-name="handelingen_al-groep">
          <text:p text:style-name="handelingen_al">a. de vaste commissie voor Volksgezondheid, Welzijn en Sport:</text:p>
          <text:p text:style-name="handelingen_al">- Wijziging van de Wet aanvullende bepalingen verwerking persoonsgegevens in de zorg en de Jeugdwet in verband met digitale identificatie en authenticatie in de zorg (36702);</text:p>
          <text:p text:style-name="handelingen_al-groep_bottom"/>
        </text:section>
        <text:section text:name="al-groep_id1-2-1-76" text:style-name="handelingen_al-groep">
          <text:p text:style-name="handelingen_al">b. de vaste commissie voor Asiel en Migratie:</text:p>
          <text:p text:style-name="handelingen_al">- Wijziging van de Vreemdelingenwet 2000 in verband met de introductie van een tweestatusstelsel en het aanscherpen van de vereisten bij nareis (Wet invoering tweestatusstelsel) (36703);</text:p>
          <text:p text:style-name="handelingen_al">- Wijziging van de Vreemdelingenwet 2000 en de Algemene wet bestuursrecht in verband met maatregelen om de asielketen te ontlasten en de instroom van asielzoekers te verminderen (Asielnoodmaatregelenwet) (36704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1-2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5-30</meta:user-defined>
    <meta:user-defined meta:name="DCTERMS.W3CDTF/DCTERMS.issued">2025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1</meta:user-defined>
    <meta:user-defined meta:name="OVERHEIDop.handelingenItemNummer">27</meta:user-defined>
    <meta:user-defined meta:name="OVERHEIDop.publicationIssue">6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