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Opvangcrisis in Ter Apel</text:p>
        <text:section text:name="onderwerp_id1-2-1-3" text:style-name="onderwerp">
          <text:section text:name="al-groep_id1-2-1-3-1" text:style-name="handelingen_al-groep">
            <text:p text:style-name="handelingen_al">Stemming motie Opvangcrisis in Ter Apel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opvangcrisis in Ter Apel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erdmans/Van der Plas over de vergoedingsbedragen bij diefstal voor asielzoekers en niet-asielzoekers gelijktrekken (<text:a xlink:href="kst-19637-3375" xlink:type="simple">19637</text:a>, nr. <text:a xlink:href="kst-19637-3375" xlink:type="simple">33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Eerdmans/Van der Plas (<text:a xlink:href="kst-19637-3375" xlink:type="simple">19637</text:a>, nr. <text:a xlink:href="kst-19637-3375" xlink:type="simple">337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vergoedingsbedrag van diefstal voor ondernemers in Westerwolde €73,88 is, terwijl dit in de rest van Nederland €121 is;</text:p>
              <text:p text:style-name="handelingen_al-groep_bottom"/>
            </text:section>
            <text:section text:name="al-groep_id1-2-1-5-2-5" text:style-name="handelingen_al-groep">
              <text:p text:style-name="handelingen_al">verzoekt het kabinet deze bedragen zo snel mogelijk gelijk te trekken en de garantie voor het uitkeren van de schadevergoeding voor ondernemers in Westerwolde te behouden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19637-3387" xlink:type="simple">3387</text:a>, was nr. 3375 (<text:a xlink:href="kst-19637-3387" xlink:type="simple">19637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Eerdmans/Van der Plas (<text:a xlink:href="kst-19637-3387" xlink:type="simple">19637</text:a>, nr. <text:a xlink:href="kst-19637-3387" xlink:type="simple">3387</text:a>, was nr. 337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gewijzigd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Ik schors enkele minuten en dan gaan we over to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22</meta:user-defined>
    <meta:user-defined meta:name="DC.title">Stemming motie Opvangcrisis in Ter Ap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3375</meta:user-defined>
    <meta:user-defined meta:name="OVERHEIDop.behandeldDossier">19637;3387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DCTERMS.W3CDTF/OVERHEIDop.datumVergadering">2025-03-11</meta:user-defined>
    <meta:user-defined meta:name="OVERHEIDop.handelingenItemNummer">22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