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Begroting Infrastructuur en Waterstaat 2025</text:p>
        <text:section text:name="onderwerp_id1-2-1-3" text:style-name="onderwerp">
          <text:section text:name="al-groep_id1-2-1-3-1" text:style-name="handelingen_al-groep">
            <text:p text:style-name="handelingen_al">Stemming motie Begroting Infrastructuur en Waterstaat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Infrastructuur en Waterstaat (XII) voor het jaar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Gabriëls c.s. over de plasticafdracht aan de EU geleidelijk doorberekenen aan producenten van niet-gerecycled plastic (<text:a xlink:href="kst-36600-XII-31" xlink:type="simple">36600-XII</text:a>, nr. <text:a xlink:href="kst-36600-XII-31" xlink:type="simple">3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Gabriëls c.s. (<text:a xlink:href="kst-36600-XII-31" xlink:type="simple">36600-XII</text:a>, nr. <text:a xlink:href="kst-36600-XII-31" xlink:type="simple">3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 en de SGP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1-21</meta:user-defined>
    <meta:user-defined meta:name="DC.title">Stemming motie Begroting Infrastructuur en Waterstaat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5-30</meta:user-defined>
    <meta:user-defined meta:name="DCTERMS.W3CDTF/DCTERMS.issued">2025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XII;31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DCTERMS.W3CDTF/OVERHEIDop.datumVergadering">2025-03-11</meta:user-defined>
    <meta:user-defined meta:name="OVERHEIDop.handelingenItemNummer">21</meta:user-defined>
    <meta:user-defined meta:name="OVERHEIDop.publicationIssue">6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