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Raad Buitenlandse Zaken d.d. 24 februari 2025</text:p>
        <text:section text:name="onderwerp_id1-2-1-3" text:style-name="onderwerp">
          <text:section text:name="al-groep_id1-2-1-3-1" text:style-name="handelingen_al-groep">
            <text:p text:style-name="handelingen_al">Stemming motie Raad Buitenlandse Zaken d.d. 24 februari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Raad Buitenlandse Zaken d.d. 24 februari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Hirsch over sancties tegen mensen die zich op de Westelijke Jordaanoever settelen of daar illegale nederzettingen bouwen (<text:a xlink:href="kst-21501-02-3048" xlink:type="simple">21501-02</text:a>, nr. <text:a xlink:href="kst-21501-02-3048" xlink:type="simple">304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Hirsch (<text:a xlink:href="kst-21501-02-3048" xlink:type="simple">21501-02</text:a>, nr. <text:a xlink:href="kst-21501-02-3048" xlink:type="simple">3048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het aantal illegale nederzettingen op de Westelijke Jordaanoever blijft toenemen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de illegale nederzettingen de totstandkoming van de tweestatenoplossing belemmeren;</text:p>
              <text:p text:style-name="handelingen_al-groep_bottom"/>
            </text:section>
            <text:section text:name="al-groep_id1-2-1-5-2-6" text:style-name="handelingen_al-groep">
              <text:p text:style-name="handelingen_al">verzoekt het kabinet te pleiten voor sancties tegen mensen die illegale nederzettingen bouwen op de Westelijke Jordaanoever,</text:p>
              <text:p text:style-name="handelingen_al-groep_bottom"/>
            </text:section>
            <text:section text:name="al-groep_id1-2-1-5-2-7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1501-02-3065" xlink:type="simple">3065</text:a>, was nr. 3048 (<text:a xlink:href="kst-21501-02-3065" xlink:type="simple">21501-02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Hirsch (<text:a xlink:href="kst-21501-02-3065" xlink:type="simple">21501-02</text:a>, nr. <text:a xlink:href="kst-21501-02-3065" xlink:type="simple">3065</text:a>, was nr. 3048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het CDA, de VVD en BBB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1-20</meta:user-defined>
    <meta:user-defined meta:name="DC.title">Stemming motie Raad Buitenlandse Zaken d.d. 24 februari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30</meta:user-defined>
    <meta:user-defined meta:name="DCTERMS.W3CDTF/DCTERMS.issued">2025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3048</meta:user-defined>
    <meta:user-defined meta:name="OVERHEIDop.behandeldDossier">21501-02;3065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DCTERMS.W3CDTF/OVERHEIDop.datumVergadering">2025-03-11</meta:user-defined>
    <meta:user-defined meta:name="OVERHEIDop.handelingenItemNummer">20</meta:user-defined>
    <meta:user-defined meta:name="OVERHEIDop.publicationIssue">6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