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motie Opkomende en toekomstige technologieën</text:p>
        <text:section text:name="onderwerp_id1-2-1-3" text:style-name="onderwerp">
          <text:section text:name="al-groep_id1-2-1-3-1" text:style-name="handelingen_al-groep">
            <text:p text:style-name="handelingen_al">Stemming motie Opkomende en toekomstige technologieë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Opkomende en toekomstige technologieë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ix Dijkstra over waar mogelijk AI-modellen lokaal op overheidssystemen laten draaien (<text:a xlink:href="kst-26643-1293" xlink:type="simple">26643</text:a>, nr. <text:a xlink:href="kst-26643-1293" xlink:type="simple">129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Six Dijkstra (<text:a xlink:href="kst-26643-1293" xlink:type="simple">26643</text:a>, nr. <text:a xlink:href="kst-26643-1293" xlink:type="simple">1293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van mening dat het risico op het doorsluizen van gevoelige overheidsinformatie of persoonlijke data van burgers naar producenten van AI-technologie om veiligheidsredenen zo klein mogelijk moet worden gemaakt;</text:p>
              <text:p text:style-name="handelingen_al-groep_bottom"/>
            </text:section>
            <text:section text:name="al-groep_id1-2-1-5-2-5" text:style-name="handelingen_al-groep">
              <text:p text:style-name="handelingen_al">overwegende dat steeds meer hoogwaardige AI-toepassingen in staat zijn om lokaal te draaien zonder daarbij in verbinding te staan met de systemen van de producent;</text:p>
              <text:p text:style-name="handelingen_al-groep_bottom"/>
            </text:section>
            <text:section text:name="al-groep_id1-2-1-5-2-6" text:style-name="handelingen_al-groep">
              <text:p text:style-name="handelingen_al">verzoekt de regering om te onderzoeken welke mogelijkheden er nu en op termijn zijn om overheidsbeleid zo vorm te geven dat AI-modellen in principe lokaal op overheidssystemen draaien, met uitzondering van gevallen waarin zwaarwegende redenen dit verhinderen;</text:p>
              <text:p text:style-name="handelingen_al-groep_bottom"/>
            </text:section>
            <text:section text:name="al-groep_id1-2-1-5-2-7" text:style-name="handelingen_al-groep">
              <text:p text:style-name="handelingen_al">verzoekt de regering tevens om in gezamenlijkheid met decentrale overheden te onderzoeken hoe dit in alle overheidslagen de norm kan worden, en de Kamer hierover te informeren,</text:p>
              <text:p text:style-name="handelingen_al-groep_bottom"/>
            </text:section>
            <text:section text:name="al-groep_id1-2-1-5-2-8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26643-1312" xlink:type="simple">1312</text:a>, was nr. 1293 (<text:a xlink:href="kst-26643-1312" xlink:type="simple">26643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Six Dijkstra (<text:a xlink:href="kst-26643-1312" xlink:type="simple">26643</text:a>, nr. <text:a xlink:href="kst-26643-1312" xlink:type="simple">1312</text:a>, was nr. 1293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ze gewijzigd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1-19</meta:user-defined>
    <meta:user-defined meta:name="DC.title">Stemming motie Opkomende en toekomstige technologieë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30</meta:user-defined>
    <meta:user-defined meta:name="DCTERMS.W3CDTF/DCTERMS.issued">2025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1293</meta:user-defined>
    <meta:user-defined meta:name="OVERHEIDop.behandeldDossier">26643;1312</meta:user-defined>
    <meta:user-defined meta:name="OVERHEID.TaxonomieBeleidsagenda/OVERHEID.category">Economie | ICT</meta:user-defined>
    <meta:user-defined meta:name="DCTERMS.W3CDTF/OVERHEIDop.datumVergadering">2025-03-11</meta:user-defined>
    <meta:user-defined meta:name="OVERHEIDop.handelingenItemNummer">19</meta:user-defined>
    <meta:user-defined meta:name="OVERHEIDop.publicationIssue">6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