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Positie van de middenklasse in Nederland</text:p>
        <text:section text:name="onderwerp_id1-2-1-3" text:style-name="onderwerp">
          <text:section text:name="al-groep_id1-2-1-3-1" text:style-name="handelingen_al-groep">
            <text:p text:style-name="handelingen_al">Stemmingen moties Positie van de middenklasse in Nederland</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positie van de middenklasse in Nederlan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laver over voorkomen dat kinderopvang honderden euro's duurder wordt (<text:a xlink:href="kst-36600-XV-93" xlink:type="simple">36600-XV</text:a>, nr. <text:a xlink:href="kst-36600-XV-93" xlink:type="simple">93</text:a>);</text:p>
              </text:list-item>
              <text:list-item text:style-override="id1-2-1-3-4-1-2">
                <text:number>-</text:number>
                <text:p text:style-name="handelingen_al">de motie-Klaver c.s. over middeninkomens er meer op vooruit laten gaan dan de hoogste inkomens (<text:a xlink:href="kst-36600-XV-94" xlink:type="simple">36600-XV</text:a>, nr. <text:a xlink:href="kst-36600-XV-94" xlink:type="simple">94</text:a>);</text:p>
              </text:list-item>
              <text:list-item text:style-override="id1-2-1-3-4-1-3">
                <text:number>-</text:number>
                <text:p text:style-name="handelingen_al">de motie-Klaver/Dijk over nog dit jaar verschillende hoge kosten aanpakken (<text:a xlink:href="kst-36600-XV-95" xlink:type="simple">36600-XV</text:a>, nr. <text:a xlink:href="kst-36600-XV-95" xlink:type="simple">95</text:a>);</text:p>
              </text:list-item>
              <text:list-item text:style-override="id1-2-1-3-4-1-4">
                <text:number>-</text:number>
                <text:p text:style-name="handelingen_al">de motie-Ergin over het afdwingen van een prijsverlaging voor essentiële producten (<text:a xlink:href="kst-36600-XV-96" xlink:type="simple">36600-XV</text:a>, nr. <text:a xlink:href="kst-36600-XV-96" xlink:type="simple">96</text:a>);</text:p>
              </text:list-item>
              <text:list-item text:style-override="id1-2-1-3-4-1-5">
                <text:number>-</text:number>
                <text:p text:style-name="handelingen_al">de motie-Ergin over voedselproducenten en supermarkten oproepen de prijzen van essentiële producten te verlagen (<text:a xlink:href="kst-36600-XV-97" xlink:type="simple">36600-XV</text:a>, nr. <text:a xlink:href="kst-36600-XV-97" xlink:type="simple">97</text:a>);</text:p>
              </text:list-item>
              <text:list-item text:style-override="id1-2-1-3-4-1-6">
                <text:number>-</text:number>
                <text:p text:style-name="handelingen_al">de motie-Van Vroonhoven/Tony van Dijck over het aanpakken van inkoopbeperkingen (<text:a xlink:href="kst-36600-XV-98" xlink:type="simple">36600-XV</text:a>, nr. <text:a xlink:href="kst-36600-XV-98" xlink:type="simple">98</text:a>);</text:p>
              </text:list-item>
              <text:list-item text:style-override="id1-2-1-3-4-1-7">
                <text:number>-</text:number>
                <text:p text:style-name="handelingen_al">de motie-Van Vroonhoven c.s. over of en hoe een maximumuurprijs in de kinderopvang ingevoerd kan worden (<text:a xlink:href="kst-36600-XV-99" xlink:type="simple">36600-XV</text:a>, nr. <text:a xlink:href="kst-36600-XV-99" xlink:type="simple">99</text:a>);</text:p>
              </text:list-item>
              <text:list-item text:style-override="id1-2-1-3-4-1-8">
                <text:number>-</text:number>
                <text:p text:style-name="handelingen_al">de motie-Dijk over de huurprijzen in de sociale huursector dit jaar bevriezen (<text:a xlink:href="kst-36600-XV-100" xlink:type="simple">36600-XV</text:a>, nr. <text:a xlink:href="kst-36600-XV-100" xlink:type="simple">100</text:a>);</text:p>
              </text:list-item>
              <text:list-item text:style-override="id1-2-1-3-4-1-9">
                <text:number>-</text:number>
                <text:p text:style-name="handelingen_al">de motie-Dijk over een voorstel om de ACM het mandaat en de middelen te geven om de prijzen van boodschappen te reguleren (<text:a xlink:href="kst-36600-XV-101" xlink:type="simple">36600-XV</text:a>, nr. <text:a xlink:href="kst-36600-XV-101" xlink:type="simple">101</text:a>);</text:p>
              </text:list-item>
              <text:list-item text:style-override="id1-2-1-3-4-1-10">
                <text:number>-</text:number>
                <text:p text:style-name="handelingen_al">de motie-Dijk over het verlagen van de btw op gezonde voeding (<text:a xlink:href="kst-36600-XV-102" xlink:type="simple">36600-XV</text:a>, nr. <text:a xlink:href="kst-36600-XV-102" xlink:type="simple">102</text:a>);</text:p>
              </text:list-item>
              <text:list-item text:style-override="id1-2-1-3-4-1-11">
                <text:number>-</text:number>
                <text:p text:style-name="handelingen_al">de motie-Dijk over bij de Voorjaarsnota de gasrekening van huishoudens verlagen (<text:a xlink:href="kst-36600-XV-103" xlink:type="simple">36600-XV</text:a>, nr. <text:a xlink:href="kst-36600-XV-103" xlink:type="simple">103</text:a>);</text:p>
              </text:list-item>
              <text:list-item text:style-override="id1-2-1-3-4-1-12">
                <text:number>-</text:number>
                <text:p text:style-name="handelingen_al">de motie-Inge van Dijk c.s. over een betere afstemming voor de heffingskortingen en belastingheffing bij overuren of meerdere dienstverbanden (<text:a xlink:href="kst-36600-XV-104" xlink:type="simple">36600-XV</text:a>, nr. <text:a xlink:href="kst-36600-XV-104" xlink:type="simple">104</text:a>);</text:p>
              </text:list-item>
              <text:list-item text:style-override="id1-2-1-3-4-1-13">
                <text:number>-</text:number>
                <text:p text:style-name="handelingen_al">de motie-Vijlbrief/Grinwis over alles op alles zetten om de bijna gratis kinderopvang zo snel mogelijk in te voeren (<text:a xlink:href="kst-36600-XV-105" xlink:type="simple">36600-XV</text:a>, nr. <text:a xlink:href="kst-36600-XV-105" xlink:type="simple">105</text:a>);</text:p>
              </text:list-item>
              <text:list-item text:style-override="id1-2-1-3-4-1-14">
                <text:number>-</text:number>
                <text:p text:style-name="handelingen_al">de motie-Eerdmans over alle meeropbrengsten van belasting op gas terug laten vloeien naar de middengroepen (<text:a xlink:href="kst-36600-XV-106" xlink:type="simple">36600-XV</text:a>, nr. <text:a xlink:href="kst-36600-XV-106" xlink:type="simple">106</text:a>);</text:p>
              </text:list-item>
              <text:list-item text:style-override="id1-2-1-3-4-1-15">
                <text:number>-</text:number>
                <text:p text:style-name="handelingen_al">de motie-Eerdmans over budgettaire meevallers inzetten voor lastenverlichting voor mensen die tussen de €30.000 en €90.000 per jaar verdienen (<text:a xlink:href="kst-36600-XV-107" xlink:type="simple">36600-XV</text:a>, nr. <text:a xlink:href="kst-36600-XV-107" xlink:type="simple">107</text:a>);</text:p>
              </text:list-item>
              <text:list-item text:style-override="id1-2-1-3-4-1-16">
                <text:number>-</text:number>
                <text:p text:style-name="handelingen_al">de motie-Eerdmans over het verlengen van de korting op accijns op brandstof tot 31 december 2026 (<text:a xlink:href="kst-36600-XV-108" xlink:type="simple">36600-XV</text:a>, nr. <text:a xlink:href="kst-36600-XV-108" xlink:type="simple">10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Dijk stel ik voor zijn motie (36600-XV, nr. 100)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Eerdmans (<text:a xlink:href="kst-36600-XV-108" xlink:type="simple">36600-XV</text:a>, nr. <text:a xlink:href="kst-36600-XV-108" xlink:type="simple">108</text:a>) is in die zin gewijzigd dat zij thans is ondertekend door de leden Eerdmans en Flach, en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overwegende dat tot 31 december 2025 de accijns op brandstof is verlaagd om burgers tegemoet te komen in de hoge brandstofkosten;</text:p>
              <text:p text:style-name="handelingen_al-groep_bottom"/>
            </text:section>
            <text:section text:name="al-groep_id1-2-1-6-2-5" text:style-name="handelingen_al-groep">
              <text:p text:style-name="handelingen_al">overwegende dat per 2026 brandstof dus nog duurder wordt;</text:p>
              <text:p text:style-name="handelingen_al-groep_bottom"/>
            </text:section>
            <text:section text:name="al-groep_id1-2-1-6-2-6" text:style-name="handelingen_al-groep">
              <text:p text:style-name="handelingen_al">verzoekt het kabinet bij de Voorjaarsnota met een voorstel te komen om de korting op de accijns op brandstof te verlengen tot 31 december 2026,</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600-XV-109" xlink:type="simple">109</text:a>, was nr. 108 (<text:a xlink:href="kst-36600-XV-109" xlink:type="simple">36600-XV</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Er zijn twee stemverklaringen. Allereerst de heer Aartsen van de fractie van de VVD. Ondertussen nog even een hartelijk woord van welkom aan mevrouw Eveline de Kler, de voormalig griffier van de commissie voor Onderwijs. Ik zie wel dat u heimwee heeft. Een mager maar welgemeend applaus! Het woord is aan de heer Aarts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ierry</text:span>
                  <text:span text:style-name="achternaam">Aartsen</text:span>
               </text:span> (<text:span text:style-name="politiek">VVD</text:span>):</text:p>
          <text:section text:name="tekst_id1-2-1-8-2" text:style-name="handelingen_tekst">
            <text:section text:name="al-groep_id1-2-1-8-2-1" text:style-name="handelingen_al-groep">
              <text:p text:style-name="handelingen_al">De heer <text:span text:style-name="nadrukvet">Aartsen</text:span> (VVD):</text:p>
              <text:p text:style-name="handelingen_al">Dank, meneer de voorzitter. Als ik iets heb geleerd hier in mijn tijd als Kamerlid, dan is het dat als Jesse Klaver een motie indient, je altijd even je vingers moet natellen. Dat is ook het geval bij de motie op stuk nr. 94. De titel is prachtig: middeninkomens er meer op vooruit laten gaan dan de hoogste inkomens. Wie kan daar nou tegen zijn? Maar schijn bedriegt, schijn bedriegt. Want wie de motie goed leest, ziet dat er in die motie ook verstopt zit dat wij niets mogen doen tegen die nivelleringsmachine, die ervoor zorgt dat mensen in een uitkering er altijd harder op vooruitgaan dan mensen die werken. De VVD vindt dat, samen met het overgrote deel van Nederland, fundamenteel oneerlijk. Mensen die werken zullen er volgens ons altijd meer op vooruit moeten gaan dan mensen die niet werken. Daarom stemmen wij tegen deze motie en voor de hardwerkende middenklass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Kijk eens aan! Het woord is aan het lid Kostić. Graag stilte.</text:p>
              <text:p text:style-name="handelingen_al-groep_bottom"/>
            </text:section>
            <text:p text:style-name="handelingen_tekst_bottom"/>
          </text:section>
        </text:section>
        <text:section text:name="spreekbeurt_id1-2-1-10">
          <text:p><text:span text:style-name="voorvoegsels">Kamerlid</text:span> <text:span text:style-name="naam">
                  <text:span text:style-name="voornaam">Ines</text:span>
                  <text:span text:style-name="achternaam">Kostić</text:span>
               </text:span> (<text:span text:style-name="politiek">PvdD</text:span>):</text:p>
          <text:section text:name="tekst_id1-2-1-10-2" text:style-name="handelingen_tekst">
            <text:section text:name="al-groep_id1-2-1-10-2-1" text:style-name="handelingen_al-groep">
              <text:p text:style-name="handelingen_al">Kamerlid <text:span text:style-name="nadrukvet">Kostić</text:span> (PvdD):</text:p>
              <text:p text:style-name="handelingen_al">Dank, voorzitter. De Partij voor de Dieren ziet dat gezonde producten voor te veel mensen niet meer te betalen zijn. We weten ook dat gezonde voeding betekent dat we veel meer plantaardig, meer groente en fruit en minder dierlijke producten eten. Ook voor de voedselzekerheid is het onvermijdelijk dat we een stuk minder vlees en zuivel gaan eten. Dierlijke producten zijn een grote voedselverspiller. De overheid zou plantaardig moeten stimuleren in plaats van de vee-industrie subsidiëren. Met deze kanttekeningen steunen we de moties op stuk nrs. 96 en 102, die voorstellen doen om gezond voedsel en basisverzorgingsproducten goedkoper te maken. Ook de motie op stuk nr. 103 steunt de Partij voor de Dieren, maar daarbij maken we wel de kanttekening dat het geld voor het verlagen van de energierekening terechtkomt bij de mensen die het echt nodig hebben, dat dit niet ten koste gaat van verduurzaming en dat de grootvervuilers eindelijk gaan betalen.</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In stemming komt de motie-Klaver (36600-XV, nr. 93).</text:p>
              <text:p text:style-name="handelingen_al-groep_bottom"/>
            </text:section>
            <text:section text:name="al-groep_id1-2-1-11-2-2" text:style-name="handelingen_al-groep">
              <text:p text:style-name="handelingen_al">Of wacht, meneer Omtzigt wil ook een stemverklaring afleggen. U stond niet op het lijstje, maar vooruit dan maar. Heeft u de motie van meneer Klaver soms ook nog eens goed gelez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ieter</text:span>
                  <text:span text:style-name="achternaam">Omtzigt</text:span>
               </text:span> (<text:span text:style-name="politiek">NSC</text:span>):</text:p>
          <text:section text:name="tekst_id1-2-1-12-2" text:style-name="handelingen_tekst">
            <text:section text:name="al-groep_id1-2-1-12-2-1" text:style-name="handelingen_al-groep">
              <text:p text:style-name="handelingen_al">De heer <text:span text:style-name="nadrukvet">Omtzigt</text:span> (NSC):</text:p>
              <text:p text:style-name="handelingen_al">Ik heb die motie van de heer Klaver buitengewoon goed gelezen, voorzitter! De koppeling is zeer waardevol voor Nieuw Sociaal Contract. De koppeling zegt dat als mensen met een inkomen uit werk er 3% op vooruitgaan, ook mensen met een uitkering er 3% op vooruitgaan. Als mensen die werken er 3% op vooruitgaan, gaan ze er meer op vooruit in euro's dan mensen met een uitkering erop vooruitgaan. Zou je de koppeling langdurig loslaten, dan zouden mensen wegzakken in armoede. Dat is juist niet de bedoeling van het regeringsbeleid en het hoofdlijnenakkoord zoals we dat hebben afgesproken. Dat is waarom wij van harte de motie van de heer Klaver steunen op het punt van de koppeling. Anders blijven mensen met een AOW-uitkering of mensen die langdurig arbeidsongeschikt zijn met een WIA-uitkering achter.</text:p>
              <text:p text:style-name="handelingen_al-groep_bottom"/>
            </text:section>
            <text:section text:name="al-groep_id1-2-1-12-2-2" text:style-name="handelingen_al-groep">
              <text:p text:style-name="handelingen_al">Dank u wel, voorzitter.</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laver (<text:a xlink:href="kst-36600-XV-93" xlink:type="simple">36600-XV</text:a>, nr. <text:a xlink:href="kst-36600-XV-93" xlink:type="simple">93</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en JA21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Klaver c.s. (<text:a xlink:href="kst-36600-XV-94" xlink:type="simple">36600-XV</text:a>, nr. <text:a xlink:href="kst-36600-XV-94" xlink:type="simple">94</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NSC, de ChristenUnie, het CDA, BBB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Klaver/Dijk (<text:a xlink:href="kst-36600-XV-95" xlink:type="simple">36600-XV</text:a>, nr. <text:a xlink:href="kst-36600-XV-95" xlink:type="simple">95</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en FVD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Ergin (<text:a xlink:href="kst-36600-XV-96" xlink:type="simple">36600-XV</text:a>, nr. <text:a xlink:href="kst-36600-XV-96" xlink:type="simple">96</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Ergin (<text:a xlink:href="kst-36600-XV-97" xlink:type="simple">36600-XV</text:a>, nr. <text:a xlink:href="kst-36600-XV-97" xlink:type="simple">97</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en D66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an Vroonhoven/Tony van Dijck (<text:a xlink:href="kst-36600-XV-98" xlink:type="simple">36600-XV</text:a>, nr. <text:a xlink:href="kst-36600-XV-98" xlink:type="simple">98</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Van Vroonhoven c.s. (<text:a xlink:href="kst-36600-XV-99" xlink:type="simple">36600-XV</text:a>, nr. <text:a xlink:href="kst-36600-XV-99" xlink:type="simple">99</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Dijk (<text:a xlink:href="kst-36600-XV-101" xlink:type="simple">36600-XV</text:a>, nr. <text:a xlink:href="kst-36600-XV-101" xlink:type="simple">101</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BBB en de PVV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Dijk (<text:a xlink:href="kst-36600-XV-102" xlink:type="simple">36600-XV</text:a>, nr. <text:a xlink:href="kst-36600-XV-102" xlink:type="simple">102</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de PvdD, DENK en FVD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Dijk (<text:a xlink:href="kst-36600-XV-103" xlink:type="simple">36600-XV</text:a>, nr. <text:a xlink:href="kst-36600-XV-103" xlink:type="simple">103</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en FVD voor dez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Inge van Dijk c.s. (<text:a xlink:href="kst-36600-XV-104" xlink:type="simple">36600-XV</text:a>, nr. <text:a xlink:href="kst-36600-XV-104" xlink:type="simple">104</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Vijlbrief/Grinwis (<text:a xlink:href="kst-36600-XV-105" xlink:type="simple">36600-XV</text:a>, nr. <text:a xlink:href="kst-36600-XV-105" xlink:type="simple">105</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DENK, Volt, D66, de ChristenUnie, het CDA en JA21 voor deze motie hebben gestemd en de leden van de overige fracties ertegen, zodat zij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Eerdmans (<text:a xlink:href="kst-36600-XV-106" xlink:type="simple">36600-XV</text:a>, nr. <text:a xlink:href="kst-36600-XV-106" xlink:type="simple">106</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NK, JA21 en FVD voor deze motie hebben gestemd en de leden van de overige fracties ertegen, zodat zij is verworp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Eerdmans (<text:a xlink:href="kst-36600-XV-107" xlink:type="simple">36600-XV</text:a>, nr. <text:a xlink:href="kst-36600-XV-107" xlink:type="simple">107</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gewijzigde motie-Eerdmans/Flach (<text:a xlink:href="kst-36600-XV-109" xlink:type="simple">36600-XV</text:a>, nr. <text:a xlink:href="kst-36600-XV-109" xlink:type="simple">109</text:a>, was nr. 108).</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DENK, de SGP, JA21 en FVD voor deze gewijzigd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1-18</meta:user-defined>
    <meta:user-defined meta:name="DC.title">Stemmingen moties Positie van de middenklasse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30</meta:user-defined>
    <meta:user-defined meta:name="DCTERMS.W3CDTF/DCTERMS.issued">2025-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93</meta:user-defined>
    <meta:user-defined meta:name="OVERHEIDop.behandeldDossier">36600-XV;94</meta:user-defined>
    <meta:user-defined meta:name="OVERHEIDop.behandeldDossier">36600-XV;95</meta:user-defined>
    <meta:user-defined meta:name="OVERHEIDop.behandeldDossier">36600-XV;96</meta:user-defined>
    <meta:user-defined meta:name="OVERHEIDop.behandeldDossier">36600-XV;97</meta:user-defined>
    <meta:user-defined meta:name="OVERHEIDop.behandeldDossier">36600-XV;98</meta:user-defined>
    <meta:user-defined meta:name="OVERHEIDop.behandeldDossier">36600-XV;99</meta:user-defined>
    <meta:user-defined meta:name="OVERHEIDop.behandeldDossier">36600-XV;100</meta:user-defined>
    <meta:user-defined meta:name="OVERHEIDop.behandeldDossier">36600-XV;101</meta:user-defined>
    <meta:user-defined meta:name="OVERHEIDop.behandeldDossier">36600-XV;102</meta:user-defined>
    <meta:user-defined meta:name="OVERHEIDop.behandeldDossier">36600-XV;103</meta:user-defined>
    <meta:user-defined meta:name="OVERHEIDop.behandeldDossier">36600-XV;104</meta:user-defined>
    <meta:user-defined meta:name="OVERHEIDop.behandeldDossier">36600-XV;105</meta:user-defined>
    <meta:user-defined meta:name="OVERHEIDop.behandeldDossier">36600-XV;106</meta:user-defined>
    <meta:user-defined meta:name="OVERHEIDop.behandeldDossier">36600-XV;107</meta:user-defined>
    <meta:user-defined meta:name="OVERHEIDop.behandeldDossier">36600-XV;108</meta:user-defined>
    <meta:user-defined meta:name="OVERHEIDop.behandeldDossier">36600-XV;100</meta:user-defined>
    <meta:user-defined meta:name="OVERHEIDop.behandeldDossier">36600-XV;109</meta:user-defined>
    <meta:user-defined meta:name="OVERHEID.TaxonomieBeleidsagenda/OVERHEID.category">Financiën | Inkomensbeleid</meta:user-defined>
    <meta:user-defined meta:name="OVERHEID.TaxonomieBeleidsagenda/OVERHEID.category">Sociale zekerheid | Organisatie en beleid</meta:user-defined>
    <meta:user-defined meta:name="DCTERMS.W3CDTF/OVERHEIDop.datumVergadering">2025-03-11</meta:user-defined>
    <meta:user-defined meta:name="OVERHEIDop.handelingenItemNummer">18</meta:user-defined>
    <meta:user-defined meta:name="OVERHEIDop.publicationIssue">61</meta:user-defined>
    <meta:user-defined meta:name="OVERHEIDop.publicationName">Handelingen</meta:user-defined>
    <meta:user-defined meta:name="OVERHEIDop.vergaderjaar">2024-2025</meta:user-defined>
    <meta:user-defined meta:name="OVERHEIDop.versieInformatie"/>
  </office:meta>
</office:document-meta>
</file>