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en moties Wadden</text:p>
        <text:section text:name="onderwerp_id1-2-1-3" text:style-name="onderwerp">
          <text:section text:name="al-groep_id1-2-1-3-1" text:style-name="handelingen_al-groep">
            <text:p text:style-name="handelingen_al">Stemmingen moties Wadden</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Wadd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Soepboer c.s. over op tij varen uitsluiten (<text:a xlink:href="kst-29684-280" xlink:type="simple">29684</text:a>, nr. <text:a xlink:href="kst-29684-280" xlink:type="simple">280</text:a>);</text:p>
              </text:list-item>
              <text:list-item text:style-override="id1-2-1-3-4-1-2">
                <text:number>-</text:number>
                <text:p text:style-name="handelingen_al">de motie-Soepboer c.s. over baggerwerkzaamheden in het Waddengebied optimaliseren (<text:a xlink:href="kst-29684-281" xlink:type="simple">29684</text:a>, nr. <text:a xlink:href="kst-29684-281" xlink:type="simple">281</text:a>);</text:p>
              </text:list-item>
              <text:list-item text:style-override="id1-2-1-3-4-1-3">
                <text:number>-</text:number>
                <text:p text:style-name="handelingen_al">de motie-Soepboer c.s. over de interinsulaire verbinding tussen Vlieland en Terschelling opnemen in het PvE voor de concessie Friese Waddenveren West 2029-2044 (<text:a xlink:href="kst-29684-282" xlink:type="simple">29684</text:a>, nr. <text:a xlink:href="kst-29684-282" xlink:type="simple">282</text:a>);</text:p>
              </text:list-item>
              <text:list-item text:style-override="id1-2-1-3-4-1-4">
                <text:number>-</text:number>
                <text:p text:style-name="handelingen_al">de motie-Pierik over een zwaarwegend adviesrecht voor eilander ondernemersorganisaties in de concessies voor Waddenveren (<text:a xlink:href="kst-29684-283" xlink:type="simple">29684</text:a>, nr. <text:a xlink:href="kst-29684-283" xlink:type="simple">283</text:a>);</text:p>
              </text:list-item>
              <text:list-item text:style-override="id1-2-1-3-4-1-5">
                <text:number>-</text:number>
                <text:p text:style-name="handelingen_al">de motie-Krul c.s. over zo snel mogelijk de beleidskeuze voor renovatie maken (<text:a xlink:href="kst-29684-284" xlink:type="simple">29684</text:a>, nr. <text:a xlink:href="kst-29684-284" xlink:type="simple">284</text:a>);</text:p>
              </text:list-item>
              <text:list-item text:style-override="id1-2-1-3-4-1-6">
                <text:number>-</text:number>
                <text:p text:style-name="handelingen_al">de motie-Grinwis c.s. over een tussenconcessie Waddenveren met een zodanige looptijd dat de beïnvloedbare onzekerheden worden gereduceerd (<text:a xlink:href="kst-29684-285" xlink:type="simple">29684</text:a>, nr. <text:a xlink:href="kst-29684-285" xlink:type="simple">285</text:a>);</text:p>
              </text:list-item>
              <text:list-item text:style-override="id1-2-1-3-4-1-7">
                <text:number>-</text:number>
                <text:p text:style-name="handelingen_al">de motie-Heutink over alles op alles zetten zodat TSM zo snel en zo veel mogelijk geschrapte afvaarten terugneemt in de dienstregeling (<text:a xlink:href="kst-29684-286" xlink:type="simple">29684</text:a>, nr. <text:a xlink:href="kst-29684-286" xlink:type="simple">286</text:a>);</text:p>
              </text:list-item>
              <text:list-item text:style-override="id1-2-1-3-4-1-8">
                <text:number>-</text:number>
                <text:p text:style-name="handelingen_al">de motie-Heutink over bij de nieuwe concessie het tariefverhogingsplafond schrappen (<text:a xlink:href="kst-29684-287" xlink:type="simple">29684</text:a>, nr. <text:a xlink:href="kst-29684-287" xlink:type="simple">287</text:a>);</text:p>
              </text:list-item>
              <text:list-item text:style-override="id1-2-1-3-4-1-9">
                <text:number>-</text:number>
                <text:p text:style-name="handelingen_al">de motie-Aukje de Vries c.s. over in de concessie voor Vlieland/Terschelling en Ameland/Schiermonnikoog heldere en afrekenbare afspraken opnemen (<text:a xlink:href="kst-29684-288" xlink:type="simple">29684</text:a>, nr. <text:a xlink:href="kst-29684-288" xlink:type="simple">288</text:a>);</text:p>
              </text:list-item>
              <text:list-item text:style-override="id1-2-1-3-4-1-10">
                <text:number>-</text:number>
                <text:p text:style-name="handelingen_al">de motie-Chakor over de Kamer informeren over door de Waddenveren behaalde rendementen (<text:a xlink:href="kst-29684-289" xlink:type="simple">29684</text:a>, nr. <text:a xlink:href="kst-29684-289" xlink:type="simple">28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6 maart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Grinwis c.s. (<text:a xlink:href="kst-29684-285" xlink:type="simple">29684</text:a>, nr. <text:a xlink:href="kst-29684-285" xlink:type="simple">285</text:a>) is in die zin gewijzigd dat zij thans is ondertekend door de leden Grinwis, Soepboer en Vedder, en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overwegende dat er met betrekking tot de nieuwe concessie Waddenveren Oost veel onduidelijkheden spelen, zoals de uitkomst van de MIRT-verkenning Ameland en de vaargeul, elektrificatie en de netcongestie, en inzake het autobeleid op Ameland;</text:p>
              <text:p text:style-name="handelingen_al-groep_bottom"/>
            </text:section>
            <text:section text:name="al-groep_id1-2-1-5-2-5" text:style-name="handelingen_al-groep">
              <text:p text:style-name="handelingen_al">overwegende dat er met betrekking tot de concessie Waddenveren West minder maar deels vergelijkbare onzekerheden spelen en daarnaast het feit dat de gemeente Terschelling aan de vooravond staat van een grootschalige havenrenovatie;</text:p>
              <text:p text:style-name="handelingen_al-groep_bottom"/>
            </text:section>
            <text:section text:name="al-groep_id1-2-1-5-2-6" text:style-name="handelingen_al-groep">
              <text:p text:style-name="handelingen_al">verzoekt de regering voor de concessie Waddenveren Oost in te zetten op een tussenconcessie met een zodanige looptijd dat gedurende die concessie de relevante beïnvloedbare onzekerheden fors worden gereduceerd, in plaats van op een nieuwe reguliere concessie met een looptijd van vijftien jaar;</text:p>
              <text:p text:style-name="handelingen_al-groep_bottom"/>
            </text:section>
            <text:section text:name="al-groep_id1-2-1-5-2-7" text:style-name="handelingen_al-groep">
              <text:p text:style-name="handelingen_al">verzoekt de regering daarnaast te bezien of een dergelijke tussenconcessie met een kortere looptijd ook nodig is voor de concessie Waddenveren West,</text:p>
              <text:p text:style-name="handelingen_al-groep_bottom"/>
            </text:section>
            <text:section text:name="al-groep_id1-2-1-5-2-8"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29684-290" xlink:type="simple">290</text:a>, was nr. 285 (<text:a xlink:href="kst-29684-290" xlink:type="simple">29684</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Op verzoek van de heer Grinwis stel ik voor zijn gewijzigde motie (29684, nr. 290, was nr. 285) aan te houden.</text:p>
            <text:p text:style-name="handelingen_al-groep_bottom"/>
          </text:section>
          <text:section text:name="al-groep_id1-2-1-6-2" text:style-name="handelingen_al-groep">
            <text:p text:style-name="handelingen_al">Daartoe wordt besloten.</text:p>
            <text:p text:style-name="handelingen_al-groep_bottom"/>
          </text:section>
          <text:p text:style-name="handelingen_tekst_bottom"/>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Een stemverklaring van de heer Soepboer.</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Aant Jelle</text:span>
                  <text:span text:style-name="achternaam">Soepboer</text:span>
               </text:span> (<text:span text:style-name="politiek">NSC</text:span>):</text:p>
          <text:section text:name="tekst_id1-2-1-8-2" text:style-name="handelingen_tekst">
            <text:section text:name="al-groep_id1-2-1-8-2-1" text:style-name="handelingen_al-groep">
              <text:p text:style-name="handelingen_al">De heer <text:span text:style-name="nadrukvet">Soepboer</text:span> (NSC):</text:p>
              <text:p text:style-name="handelingen_al">Dank u wel, voorzitter. De stemverklaring gaat over de motie op stuk nr. 283, van Pierik. Deze motie vraagt om een zwaarwegend adviesrecht voor eilander ondernemersorganisaties in de concessies voor Waddenveren. Nu is er onlangs een motie-Soepboer c.s. aangenomen met brede steun van de Kamer die al een zwaarwegend adviesrecht regelt voor alle eilandgemeenten. Ook de ondernemers zijn daar al mee geholpen. Een extra adviesrecht voor één aparte groep vinden wij eigenlijk onnodig ingewikkeld en ook lastig uit te leggen aan al die anderen die niet onder die groep vallen. Daarom zullen wij vandaag tegenstem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Soepboer c.s. (<text:a xlink:href="kst-29684-280" xlink:type="simple">29684</text:a>, nr. <text:a xlink:href="kst-29684-280" xlink:type="simple">280</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GroenLinks-PvdA, DENK,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Soepboer c.s. (<text:a xlink:href="kst-29684-281" xlink:type="simple">29684</text:a>, nr. <text:a xlink:href="kst-29684-281" xlink:type="simple">281</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NK, Volt, D66, NSC, de ChristenUnie, de SGP, het CDA, de VVD, BBB, JA21, FVD en de PVV voor deze motie hebben gestemd en de leden van de fractie van de PvdD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Soepboer c.s. (<text:a xlink:href="kst-29684-282" xlink:type="simple">29684</text:a>, nr. <text:a xlink:href="kst-29684-282" xlink:type="simple">282</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Pierik (<text:a xlink:href="kst-29684-283" xlink:type="simple">29684</text:a>, nr. <text:a xlink:href="kst-29684-283" xlink:type="simple">283</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Krul c.s. (<text:a xlink:href="kst-29684-284" xlink:type="simple">29684</text:a>, nr. <text:a xlink:href="kst-29684-284" xlink:type="simple">284</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Heutink (<text:a xlink:href="kst-29684-286" xlink:type="simple">29684</text:a>, nr. <text:a xlink:href="kst-29684-286" xlink:type="simple">286</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DENK, D66, NSC, de ChristenUnie,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Heutink (<text:a xlink:href="kst-29684-287" xlink:type="simple">29684</text:a>, nr. <text:a xlink:href="kst-29684-287" xlink:type="simple">287</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GroenLinks-PvdA, DENK, NSC, de ChristenUnie, BBB, JA21, FVD en de PVV voor deze motie hebben gestemd en de leden van de overige fracties ertegen, zodat zij is aangenom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Aukje de Vries c.s. (<text:a xlink:href="kst-29684-288" xlink:type="simple">29684</text:a>, nr. <text:a xlink:href="kst-29684-288" xlink:type="simple">288</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GroenLinks-PvdA, DENK, Volt, D66, NSC, de ChristenUnie, de SGP, het CDA, de VVD, BBB, JA21, FVD en de PVV voor deze motie hebben gestemd en de leden van de fractie van de PvdD ertegen, zodat zij is aangenom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Chakor (<text:a xlink:href="kst-29684-289" xlink:type="simple">29684</text:a>, nr. <text:a xlink:href="kst-29684-289" xlink:type="simple">289</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 SP, GroenLinks-PvdA, de PvdD, DENK, Volt, JA21 en FVD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1</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1-17</meta:user-defined>
    <meta:user-defined meta:name="DC.title">Stemmingen moties Wadd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5-30</meta:user-defined>
    <meta:user-defined meta:name="DCTERMS.W3CDTF/DCTERMS.issued">2025-03-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4;280</meta:user-defined>
    <meta:user-defined meta:name="OVERHEIDop.behandeldDossier">29684;281</meta:user-defined>
    <meta:user-defined meta:name="OVERHEIDop.behandeldDossier">29684;282</meta:user-defined>
    <meta:user-defined meta:name="OVERHEIDop.behandeldDossier">29684;283</meta:user-defined>
    <meta:user-defined meta:name="OVERHEIDop.behandeldDossier">29684;284</meta:user-defined>
    <meta:user-defined meta:name="OVERHEIDop.behandeldDossier">29684;285</meta:user-defined>
    <meta:user-defined meta:name="OVERHEIDop.behandeldDossier">29684;286</meta:user-defined>
    <meta:user-defined meta:name="OVERHEIDop.behandeldDossier">29684;287</meta:user-defined>
    <meta:user-defined meta:name="OVERHEIDop.behandeldDossier">29684;288</meta:user-defined>
    <meta:user-defined meta:name="OVERHEIDop.behandeldDossier">29684;289</meta:user-defined>
    <meta:user-defined meta:name="OVERHEIDop.behandeldDossier">29684;290</meta:user-defined>
    <meta:user-defined meta:name="OVERHEIDop.behandeldDossier">29684;290</meta:user-defined>
    <meta:user-defined meta:name="OVERHEID.TaxonomieBeleidsagenda/OVERHEID.category">Natuur en milieu | Natuur- en landschapsbeheer</meta:user-defined>
    <meta:user-defined meta:name="OVERHEID.TaxonomieBeleidsagenda/OVERHEID.category">Ruimte en infrastructuur | Organisatie en beleid</meta:user-defined>
    <meta:user-defined meta:name="DCTERMS.W3CDTF/OVERHEIDop.datumVergadering">2025-03-11</meta:user-defined>
    <meta:user-defined meta:name="OVERHEIDop.handelingenItemNummer">17</meta:user-defined>
    <meta:user-defined meta:name="OVERHEIDop.publicationIssue">61</meta:user-defined>
    <meta:user-defined meta:name="OVERHEIDop.publicationName">Handelingen</meta:user-defined>
    <meta:user-defined meta:name="OVERHEIDop.vergaderjaar">2024-2025</meta:user-defined>
    <meta:user-defined meta:name="OVERHEIDop.versieInformatie"/>
  </office:meta>
</office:document-meta>
</file>