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Circulaire economie</text:p>
        <text:section text:name="onderwerp_id1-2-1-3" text:style-name="onderwerp">
          <text:section text:name="al-groep_id1-2-1-3-1" text:style-name="handelingen_al-groep">
            <text:p text:style-name="handelingen_al">Stemmingen moties Circulaire econom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Circulaire econom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ijsse c.s. over een circulaireplasticstafel instellen (<text:a xlink:href="kst-32852-335" xlink:type="simple">32852</text:a>, nr. <text:a xlink:href="kst-32852-335" xlink:type="simple">335</text:a>);</text:p>
              </text:list-item>
              <text:list-item text:style-override="id1-2-1-3-4-1-2">
                <text:number>-</text:number>
                <text:p text:style-name="handelingen_al">de motie-Buijsse over papieren bekers en bakjes met een plastic coating toestaan (<text:a xlink:href="kst-32852-336" xlink:type="simple">32852</text:a>, nr. <text:a xlink:href="kst-32852-336" xlink:type="simple">336</text:a>);</text:p>
              </text:list-item>
              <text:list-item text:style-override="id1-2-1-3-4-1-3">
                <text:number>-</text:number>
                <text:p text:style-name="handelingen_al">de motie-Buijsse c.s. over de meerprijs voor plastic bakjes en bekertjes afschaffen (<text:a xlink:href="kst-32852-337" xlink:type="simple">32852</text:a>, nr. <text:a xlink:href="kst-32852-337" xlink:type="simple">337</text:a>);</text:p>
              </text:list-item>
              <text:list-item text:style-override="id1-2-1-3-4-1-4">
                <text:number>-</text:number>
                <text:p text:style-name="handelingen_al">de motie-Kostić over de consument €0,15 statiegeld laten betalen bij aankoop van ieder plastic flesje en blikje en €0,20 laten terugkrijgen bij het inleveren ervan (<text:a xlink:href="kst-32852-338" xlink:type="simple">32852</text:a>, nr. <text:a xlink:href="kst-32852-338" xlink:type="simple">338</text:a>);</text:p>
              </text:list-item>
              <text:list-item text:style-override="id1-2-1-3-4-1-5">
                <text:number>-</text:number>
                <text:p text:style-name="handelingen_al">de motie-Kostić over een sociale component verkennen bij de doorontwikkeling van UPV's (<text:a xlink:href="kst-32852-339" xlink:type="simple">32852</text:a>, nr. <text:a xlink:href="kst-32852-339" xlink:type="simple">339</text:a>);</text:p>
              </text:list-item>
              <text:list-item text:style-override="id1-2-1-3-4-1-6">
                <text:number>-</text:number>
                <text:p text:style-name="handelingen_al">de motie-Grinwis/Rooderkerk over een ontwikkelplan om het doel van een circulaire economie in 2050 dichterbij te brengen (<text:a xlink:href="kst-32852-340" xlink:type="simple">32852</text:a>, nr. <text:a xlink:href="kst-32852-340" xlink:type="simple">340</text:a>);</text:p>
              </text:list-item>
              <text:list-item text:style-override="id1-2-1-3-4-1-7">
                <text:number>-</text:number>
                <text:p text:style-name="handelingen_al">de motie-Grinwis/Rooderkerk over de ILT regelmatig laten rapporteren over de naleving van de Ecodesignrichtlijn (<text:a xlink:href="kst-32852-341" xlink:type="simple">32852</text:a>, nr. <text:a xlink:href="kst-32852-341" xlink:type="simple">341</text:a>);</text:p>
              </text:list-item>
              <text:list-item text:style-override="id1-2-1-3-4-1-8">
                <text:number>-</text:number>
                <text:p text:style-name="handelingen_al">de motie-Rooderkerk c.s. over een actieplan om koplopers in de circulaire economie te behoeden voor faillissement (<text:a xlink:href="kst-32852-342" xlink:type="simple">32852</text:a>, nr. <text:a xlink:href="kst-32852-342" xlink:type="simple">342</text:a>);</text:p>
              </text:list-item>
              <text:list-item text:style-override="id1-2-1-3-4-1-9">
                <text:number>-</text:number>
                <text:p text:style-name="handelingen_al">de motie-Rooderkerk c.s. over een plan van aanpak om de wettelijke recycleplicht van kleding af te dwingen (<text:a xlink:href="kst-32852-343" xlink:type="simple">32852</text:a>, nr. <text:a xlink:href="kst-32852-343" xlink:type="simple">343</text:a>);</text:p>
              </text:list-item>
              <text:list-item text:style-override="id1-2-1-3-4-1-10">
                <text:number>-</text:number>
                <text:p text:style-name="handelingen_al">de motie-Gabriëls c.s. over maatregelen om de groeiende markt aan ultra-fast fashion een halt toe te roepen (<text:a xlink:href="kst-32852-344" xlink:type="simple">32852</text:a>, nr. <text:a xlink:href="kst-32852-344" xlink:type="simple">344</text:a>);</text:p>
              </text:list-item>
              <text:list-item text:style-override="id1-2-1-3-4-1-11">
                <text:number>-</text:number>
                <text:p text:style-name="handelingen_al">de motie-Gabriëls/Stoffer over herbruikbaar glas stimuleren (<text:a xlink:href="kst-32852-345" xlink:type="simple">32852</text:a>, nr. <text:a xlink:href="kst-32852-345" xlink:type="simple">345</text:a>);</text:p>
              </text:list-item>
              <text:list-item text:style-override="id1-2-1-3-4-1-12">
                <text:number>-</text:number>
                <text:p text:style-name="handelingen_al">de motie-Gabriëls over aanvullende circulaire maatregelen richting de circulaire-economiedoelstelling voor 2030 (<text:a xlink:href="kst-32852-346" xlink:type="simple">32852</text:a>, nr. <text:a xlink:href="kst-32852-346" xlink:type="simple">346</text:a>);</text:p>
              </text:list-item>
              <text:list-item text:style-override="id1-2-1-3-4-1-13">
                <text:number>-</text:number>
                <text:p text:style-name="handelingen_al">de motie-Boutkan/Buijsse over afzien van een verbod op vochtige doekjes die kunststof bevatten (<text:a xlink:href="kst-32852-347" xlink:type="simple">32852</text:a>, nr. <text:a xlink:href="kst-32852-347" xlink:type="simple">347</text:a>);</text:p>
              </text:list-item>
              <text:list-item text:style-override="id1-2-1-3-4-1-14">
                <text:number>-</text:number>
                <text:p text:style-name="handelingen_al">de motie-Boutkan over afdracht van de plastictaks op niet-gerecycled plastic door producenten (<text:a xlink:href="kst-32852-348" xlink:type="simple">32852</text:a>, nr. <text:a xlink:href="kst-32852-348" xlink:type="simple">348</text:a>);</text:p>
              </text:list-item>
              <text:list-item text:style-override="id1-2-1-3-4-1-15">
                <text:number>-</text:number>
                <text:p text:style-name="handelingen_al">de motie-Boutkan over onderzoek naar de daadwerkelijke duurzaamheid van bekers met een plastic coating (<text:a xlink:href="kst-32852-349" xlink:type="simple">32852</text:a>, nr. <text:a xlink:href="kst-32852-349" xlink:type="simple">349</text:a>);</text:p>
              </text:list-item>
              <text:list-item text:style-override="id1-2-1-3-4-1-16">
                <text:number>-</text:number>
                <text:p text:style-name="handelingen_al">de motie-Pierik/Stoffer over aanscherping van de CO2-heffing op afvalverwerking beperken tot de CO2-reductiedoelstelling (<text:a xlink:href="kst-32852-350" xlink:type="simple">32852</text:a>, nr. <text:a xlink:href="kst-32852-350" xlink:type="simple">3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Gabriëls stel ik voor zijn motie (<text:a xlink:href="kst-32852-338" xlink:type="simple">32852</text:a>, nr. 344) aan te houden. Op verzoek van het lid Kostić stel ik voor de motie (32852, nr. <text:a xlink:href="kst-32852-338" xlink:type="simple">338</text:a>)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Aangezien de motie-Pierik/Stoffer (<text:a xlink:href="kst-32852-350" xlink:type="simple">32852</text:a>, nr. <text:a xlink:href="kst-32852-350" xlink:type="simple">350</text:a>) is ingetrokken, maakt zij geen onderwerp van behandeling meer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uijsse c.s. (<text:a xlink:href="kst-32852-335" xlink:type="simple">32852</text:a>, nr. <text:a xlink:href="kst-32852-335" xlink:type="simple">33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uijsse (<text:a xlink:href="kst-32852-336" xlink:type="simple">32852</text:a>, nr. <text:a xlink:href="kst-32852-336" xlink:type="simple">33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de SGP,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Ik zag de heer Dijk net zijn hand opsteken, maar de SP is toch niet voor. De fractiediscipline is weer comple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uijsse c.s. (<text:a xlink:href="kst-32852-337" xlink:type="simple">32852</text:a>, nr. <text:a xlink:href="kst-32852-337" xlink:type="simple">33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NK,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Kostić (<text:a xlink:href="kst-32852-339" xlink:type="simple">32852</text:a>, nr. <text:a xlink:href="kst-32852-339" xlink:type="simple">33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rinwis/Rooderkerk (<text:a xlink:href="kst-32852-340" xlink:type="simple">32852</text:a>, nr. <text:a xlink:href="kst-32852-340" xlink:type="simple">34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Grinwis/Rooderkerk (<text:a xlink:href="kst-32852-341" xlink:type="simple">32852</text:a>, nr. <text:a xlink:href="kst-32852-341" xlink:type="simple">34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Rooderkerk c.s. (<text:a xlink:href="kst-32852-342" xlink:type="simple">32852</text:a>, nr. <text:a xlink:href="kst-32852-342" xlink:type="simple">34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Rooderkerk c.s. (<text:a xlink:href="kst-32852-343" xlink:type="simple">32852</text:a>, nr. <text:a xlink:href="kst-32852-343" xlink:type="simple">34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Gabriëls/Stoffer (<text:a xlink:href="kst-32852-345" xlink:type="simple">32852</text:a>, nr. <text:a xlink:href="kst-32852-345" xlink:type="simple">34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Gabriëls (<text:a xlink:href="kst-32852-346" xlink:type="simple">32852</text:a>, nr. <text:a xlink:href="kst-32852-346" xlink:type="simple">34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Boutkan/Buijsse (32852, nr. 347).</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constateer dat de leden van de fracties van DENK, de VVD, BBB, JA21, FVD en de PVV voor deze motie hebben gestemd en de leden van de overige fracties ertegen, zodat de uitslag bij handopsteken niet kan worden vastgesteld.</text:p>
              <text:p text:style-name="handelingen_al-groep_bottom"/>
            </text:section>
            <text:section text:name="al-groep_id1-2-1-29-2-2" text:style-name="handelingen_al-groep">
              <text:p text:style-name="handelingen_al">(Hilaritei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et wordt echt weer eens tijd voor een hoofdelijke stemming! Ik doe 'm nog een keer ove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outkan/Buijsse (<text:a xlink:href="kst-32852-347" xlink:type="simple">32852</text:a>, nr. <text:a xlink:href="kst-32852-347" xlink:type="simple">347</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NK,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ie moeten we hoofdelijk doen. Dan doen we 'm hoofdelijk, met alle soorten van plezier. Het betreft de motie op stuk nr. 347, over de vochtige doekjes van de heer Boutkan. Moet allemaal kunnen. Het woord is aan griffier Boeve.</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outkan/Buijsse (<text:a xlink:href="kst-32852-347" xlink:type="simple">32852</text:a>, nr. <text:a xlink:href="kst-32852-347" xlink:type="simple">347</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Vóór stemmen de leden: Mooiman, Edgar Mulder, Nijhof-Leeuw, Oostenbrink, Pierik, Van der Plas, Rajkowski, Ram, Rep, Rikkers-Oosterkamp, De Roon, Smitskam, Tielen, Uppelschoten, Valize, Van der Velde, Veltman, Vermeer, Vondeling, De Vos, De Vree, Aukje de Vries, Van der Wal, Wijen-Nass, Wilders, Yeşilgöz-Zegerius, Van Zanten, Aardema, Aartsen, Van Baarle, Becker, Bevers, Blaauw, Boon, Van den Born, Martin Bosma, Boutkan, Buijsse, Van der Burg, Van Campen, Claassen, Crijns, Deen, Dekker, Tony van Dijck, Emiel van Dijk, Dral, Eerdmans, Van Eijk, El Abassi, Ellian, Ergin, Erkens, Esser, Faddegon, Graus, Peter de Groot, Van Haasen, Heutink, Van den Hil, Van der Hoeff, Léon de Jong, Kamminga, Kisteman, Kops, De Kort, Markuszower, Martens-America, Van Meetelen, Van Meijeren, Meulenkamp en Michon-Derkzen.</text:p>
            <text:p text:style-name="handelingen_al-groep_bottom"/>
          </text:section>
          <text:section text:name="al-groep_id1-2-1-35-2" text:style-name="handelingen_al-groep">
            <text:p text:style-name="handelingen_al">Tegen stemmen de leden: Mohandis, Mutluer, Van Nispen, Nordkamp, Omtzigt, Paternotte, Patijn, Paulusma, Pijpelink, Piri, Podt, Postma, Rooderkerk, Saris, Six Dijkstra, Slagt-Tichelman, Sneller, Soepboer, Stoffer, Stultiens, Teunissen, Thijssen, Tseggai, Vedder, Vijlbrief, Van Vroonhoven, Van Waveren, Welzijn, Van der Werf, Westerveld, White, Wingelaar, Bamenga, Beckerman, Bontenbal, Boomsma, Boswijk, Bromet, Bruyning, Bushoff, Ceder, Chakor, Dassen, Dijk, Diederik van Dijk, Inge van Dijk, Olger van Dijk, Dobbe, Flach, Gabriëls, Grinwis, Haage, Heite, Hirsch, Holman, De Hoop, Idsinga, Daniëlle Jansen, Jetten, Joseph, Kahraman, Kathmann, Van Kent, Klaver, Koekkoek, Koops, De Korte, Kostić, Kröger, Krul, Lahlah en Van der Lee.</text:p>
            <text:p text:style-name="handelingen_al-groep_bottom"/>
          </text:section>
          <text:section text:name="al-groep_id1-2-1-35-3" text:style-name="handelingen_al-groep">
            <text:p text:style-name="handelingen_al">De <text:span text:style-name="nadrukvet">voorzitter</text:span>:</text:p>
            <text:p text:style-name="handelingen_al">Ik constateer dat 72 leden voor deze motie hebben gestemd en 72 ertegen, zodat de stemmen staken.</text:p>
            <text:p text:style-name="handelingen_al-groep_bottom"/>
          </text:section>
          <text:p text:style-name="handelingen_tekst_bottom"/>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And the winner is ... Voor 72, tegen 72. Neem volgende week een slaapzak mee, zou ik zegg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outkan (<text:a xlink:href="kst-32852-348" xlink:type="simple">32852</text:a>, nr. <text:a xlink:href="kst-32852-348" xlink:type="simple">34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Boutkan (<text:a xlink:href="kst-32852-349" xlink:type="simple">32852</text:a>, nr. <text:a xlink:href="kst-32852-349" xlink:type="simple">349</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NK,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16</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335</meta:user-defined>
    <meta:user-defined meta:name="OVERHEIDop.behandeldDossier">32852;336</meta:user-defined>
    <meta:user-defined meta:name="OVERHEIDop.behandeldDossier">32852;337</meta:user-defined>
    <meta:user-defined meta:name="OVERHEIDop.behandeldDossier">32852;338</meta:user-defined>
    <meta:user-defined meta:name="OVERHEIDop.behandeldDossier">32852;339</meta:user-defined>
    <meta:user-defined meta:name="OVERHEIDop.behandeldDossier">32852;340</meta:user-defined>
    <meta:user-defined meta:name="OVERHEIDop.behandeldDossier">32852;341</meta:user-defined>
    <meta:user-defined meta:name="OVERHEIDop.behandeldDossier">32852;342</meta:user-defined>
    <meta:user-defined meta:name="OVERHEIDop.behandeldDossier">32852;343</meta:user-defined>
    <meta:user-defined meta:name="OVERHEIDop.behandeldDossier">32852;344</meta:user-defined>
    <meta:user-defined meta:name="OVERHEIDop.behandeldDossier">32852;345</meta:user-defined>
    <meta:user-defined meta:name="OVERHEIDop.behandeldDossier">32852;346</meta:user-defined>
    <meta:user-defined meta:name="OVERHEIDop.behandeldDossier">32852;347</meta:user-defined>
    <meta:user-defined meta:name="OVERHEIDop.behandeldDossier">32852;348</meta:user-defined>
    <meta:user-defined meta:name="OVERHEIDop.behandeldDossier">32852;349</meta:user-defined>
    <meta:user-defined meta:name="OVERHEIDop.behandeldDossier">32852;350</meta:user-defined>
    <meta:user-defined meta:name="OVERHEIDop.behandeldDossier">32852;338</meta:user-defined>
    <meta:user-defined meta:name="OVERHEIDop.behandeldDossier">32852;344</meta:user-defined>
    <meta:user-defined meta:name="OVERHEIDop.behandeldDossier">32852;35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5-03-11</meta:user-defined>
    <meta:user-defined meta:name="OVERHEIDop.handelingenItemNummer">16</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