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Netcongestie en energie-infrastructuur</text:p>
        <text:section text:name="onderwerp_id1-2-1-3" text:style-name="onderwerp">
          <text:section text:name="al-groep_id1-2-1-3-1" text:style-name="handelingen_al-groep">
            <text:p text:style-name="handelingen_al">Stemmingen moties Netcongestie en energie-infrastructuu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etcongestie en energie-infrastruc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kens c.s. over juridisch houdbare versnellingsmogelijkheden voor het versnellen van het vergunningsproces op het stroomnet (<text:a xlink:href="kst-29023-536" xlink:type="simple">29023</text:a>, nr. <text:a xlink:href="kst-29023-536" xlink:type="simple">536</text:a>);</text:p>
              </text:list-item>
              <text:list-item text:style-override="id1-2-1-3-4-1-2">
                <text:number>-</text:number>
                <text:p text:style-name="handelingen_al">de motie-Grinwis c.s. over geschikte opslaglocaties zo nauwkeurig mogelijk in kaart brengen (<text:a xlink:href="kst-29023-538" xlink:type="simple">29023</text:a>, nr. <text:a xlink:href="kst-29023-538" xlink:type="simple">538</text:a>);</text:p>
              </text:list-item>
              <text:list-item text:style-override="id1-2-1-3-4-1-3">
                <text:number>-</text:number>
                <text:p text:style-name="handelingen_al">de motie-Grinwis/Bontenbal over de ACM vragen om te verkennen of opslag kan worden gekwalificeerd als opwekker (<text:a xlink:href="kst-29023-539" xlink:type="simple">29023</text:a>, nr. <text:a xlink:href="kst-29023-539" xlink:type="simple">539</text:a>);</text:p>
              </text:list-item>
              <text:list-item text:style-override="id1-2-1-3-4-1-4">
                <text:number>-</text:number>
                <text:p text:style-name="handelingen_al">de motie-Postma c.s. over voorrang voor alle vormen van woningbouw bij aansluiting op het elektriciteitsnet (<text:a xlink:href="kst-29023-540" xlink:type="simple">29023</text:a>, nr. <text:a xlink:href="kst-29023-540" xlink:type="simple">540</text:a>);</text:p>
              </text:list-item>
              <text:list-item text:style-override="id1-2-1-3-4-1-5">
                <text:number>-</text:number>
                <text:p text:style-name="handelingen_al">de motie-Postma/Flach over een dal- en piektarief voor elektriciteit (<text:a xlink:href="kst-29023-541" xlink:type="simple">29023</text:a>, nr. <text:a xlink:href="kst-29023-541" xlink:type="simple">541</text:a>);</text:p>
              </text:list-item>
              <text:list-item text:style-override="id1-2-1-3-4-1-6">
                <text:number>-</text:number>
                <text:p text:style-name="handelingen_al">de motie-Eerdmans over per direct de stekker trekken uit het Burgerberaad Klimaat (<text:a xlink:href="kst-29023-542" xlink:type="simple">29023</text:a>, nr. <text:a xlink:href="kst-29023-542" xlink:type="simple">542</text:a>);</text:p>
              </text:list-item>
              <text:list-item text:style-override="id1-2-1-3-4-1-7">
                <text:number>-</text:number>
                <text:p text:style-name="handelingen_al">de motie-Eerdmans over geen aanvullende middelen voor het Nationaal Burgerberaad Klimaat (<text:a xlink:href="kst-29023-543" xlink:type="simple">29023</text:a>, nr. <text:a xlink:href="kst-29023-543" xlink:type="simple">543</text:a>);</text:p>
              </text:list-item>
              <text:list-item text:style-override="id1-2-1-3-4-1-8">
                <text:number>-</text:number>
                <text:p text:style-name="handelingen_al">de motie-Eerdmans over de gasbelasting structureel verlagen (<text:a xlink:href="kst-29023-544" xlink:type="simple">29023</text:a>, nr. <text:a xlink:href="kst-29023-544" xlink:type="simple">544</text:a>);</text:p>
              </text:list-item>
              <text:list-item text:style-override="id1-2-1-3-4-1-9">
                <text:number>-</text:number>
                <text:p text:style-name="handelingen_al">de motie-Eerdmans over de doelstelling om in 2050 volledig gasloos te zijn laten varen (<text:a xlink:href="kst-29023-545" xlink:type="simple">29023</text:a>, nr. <text:a xlink:href="kst-29023-545" xlink:type="simple">545</text:a>);</text:p>
              </text:list-item>
              <text:list-item text:style-override="id1-2-1-3-4-1-10">
                <text:number>-</text:number>
                <text:p text:style-name="handelingen_al">de motie-Kröger/Erkens over de inzet van Smart Readiness Indicators om netcongestie beter te meten (<text:a xlink:href="kst-29023-546" xlink:type="simple">29023</text:a>, nr. <text:a xlink:href="kst-29023-546" xlink:type="simple">546</text:a>);</text:p>
              </text:list-item>
              <text:list-item text:style-override="id1-2-1-3-4-1-11">
                <text:number>-</text:number>
                <text:p text:style-name="handelingen_al">de motie-Kröger over gebiedsfondsen zo inrichten dat zij natuurinclusieve projecten bevoordelen (<text:a xlink:href="kst-29023-548" xlink:type="simple">29023</text:a>, nr. <text:a xlink:href="kst-29023-548" xlink:type="simple">548</text:a>);</text:p>
              </text:list-item>
              <text:list-item text:style-override="id1-2-1-3-4-1-12">
                <text:number>-</text:number>
                <text:p text:style-name="handelingen_al">de motie-Flach c.s. over afspraken met netbeheerders over beschikbaarstelling van diverse data (<text:a xlink:href="kst-29023-549" xlink:type="simple">29023</text:a>, nr. <text:a xlink:href="kst-29023-549" xlink:type="simple">549</text:a>);</text:p>
              </text:list-item>
              <text:list-item text:style-override="id1-2-1-3-4-1-13">
                <text:number>-</text:number>
                <text:p text:style-name="handelingen_al">de motie-Vermeer over een revolverend fonds waarmee de overheid de initiële investering voor geothermieputten betaalt (<text:a xlink:href="kst-29023-550" xlink:type="simple">29023</text:a>, nr. <text:a xlink:href="kst-29023-550" xlink:type="simple">550</text:a>);</text:p>
              </text:list-item>
              <text:list-item text:style-override="id1-2-1-3-4-1-14">
                <text:number>-</text:number>
                <text:p text:style-name="handelingen_al">de motie-Vermeer over subsidies voor wind- en zonneparken zonder beschikbare netcapaciteit pauzeren en inzetten voor opslag, netverzwaring en stabiele energiebronnen (<text:a xlink:href="kst-29023-551" xlink:type="simple">29023</text:a>, nr. <text:a xlink:href="kst-29023-551" xlink:type="simple">551</text:a>);</text:p>
              </text:list-item>
              <text:list-item text:style-override="id1-2-1-3-4-1-15">
                <text:number>-</text:number>
                <text:p text:style-name="handelingen_al">de motie-Rooderkerk/Grinwis over na het Europese advies besluiten over de wenselijkheid van meerdere biedingszones in Nederland (<text:a xlink:href="kst-29023-552" xlink:type="simple">29023</text:a>, nr. <text:a xlink:href="kst-29023-552" xlink:type="simple">5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rkens c.s. (<text:a xlink:href="kst-29023-536" xlink:type="simple">29023</text:a>, nr. <text:a xlink:href="kst-29023-536" xlink:type="simple">53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inwis c.s. (<text:a xlink:href="kst-29023-538" xlink:type="simple">29023</text:a>, nr. <text:a xlink:href="kst-29023-538" xlink:type="simple">53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Grinwis/Bontenbal (<text:a xlink:href="kst-29023-539" xlink:type="simple">29023</text:a>, nr. <text:a xlink:href="kst-29023-539" xlink:type="simple">53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ostma c.s. (<text:a xlink:href="kst-29023-540" xlink:type="simple">29023</text:a>, nr. <text:a xlink:href="kst-29023-540" xlink:type="simple">54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stma/Flach (<text:a xlink:href="kst-29023-541" xlink:type="simple">29023</text:a>, nr. <text:a xlink:href="kst-29023-541" xlink:type="simple">54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Volt, D66, NSC, de ChristenUnie, de SGP, de VVD, BBB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erdmans (<text:a xlink:href="kst-29023-542" xlink:type="simple">29023</text:a>, nr. <text:a xlink:href="kst-29023-542" xlink:type="simple">54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erdmans (<text:a xlink:href="kst-29023-543" xlink:type="simple">29023</text:a>, nr. <text:a xlink:href="kst-29023-543" xlink:type="simple">54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erdmans (<text:a xlink:href="kst-29023-544" xlink:type="simple">29023</text:a>, nr. <text:a xlink:href="kst-29023-544" xlink:type="simple">54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JA21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erdmans (<text:a xlink:href="kst-29023-545" xlink:type="simple">29023</text:a>, nr. <text:a xlink:href="kst-29023-545" xlink:type="simple">54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röger/Erkens (<text:a xlink:href="kst-29023-546" xlink:type="simple">29023</text:a>, nr. <text:a xlink:href="kst-29023-546" xlink:type="simple">54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röger (<text:a xlink:href="kst-29023-548" xlink:type="simple">29023</text:a>, nr. <text:a xlink:href="kst-29023-548" xlink:type="simple">54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Flach c.s. (<text:a xlink:href="kst-29023-549" xlink:type="simple">29023</text:a>, nr. <text:a xlink:href="kst-29023-549" xlink:type="simple">54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ermeer (<text:a xlink:href="kst-29023-550" xlink:type="simple">29023</text:a>, nr. <text:a xlink:href="kst-29023-550" xlink:type="simple">550</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GP en BBB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ermeer (<text:a xlink:href="kst-29023-551" xlink:type="simple">29023</text:a>, nr. <text:a xlink:href="kst-29023-551" xlink:type="simple">551</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Rooderkerk/Grinwis (<text:a xlink:href="kst-29023-552" xlink:type="simple">29023</text:a>, nr. <text:a xlink:href="kst-29023-552" xlink:type="simple">552</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GroenLinks-PvdA, de PvdD, DENK, Volt, D66, NSC, de ChristenUnie, de SGP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5</meta:user-defined>
    <meta:user-defined meta:name="DC.title">Stemmingen moties Netcongestie en energie-infrastruc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536</meta:user-defined>
    <meta:user-defined meta:name="OVERHEIDop.behandeldDossier">29023;538</meta:user-defined>
    <meta:user-defined meta:name="OVERHEIDop.behandeldDossier">29023;539</meta:user-defined>
    <meta:user-defined meta:name="OVERHEIDop.behandeldDossier">29023;540</meta:user-defined>
    <meta:user-defined meta:name="OVERHEIDop.behandeldDossier">29023;541</meta:user-defined>
    <meta:user-defined meta:name="OVERHEIDop.behandeldDossier">29023;542</meta:user-defined>
    <meta:user-defined meta:name="OVERHEIDop.behandeldDossier">29023;543</meta:user-defined>
    <meta:user-defined meta:name="OVERHEIDop.behandeldDossier">29023;544</meta:user-defined>
    <meta:user-defined meta:name="OVERHEIDop.behandeldDossier">29023;545</meta:user-defined>
    <meta:user-defined meta:name="OVERHEIDop.behandeldDossier">29023;546</meta:user-defined>
    <meta:user-defined meta:name="OVERHEIDop.behandeldDossier">29023;548</meta:user-defined>
    <meta:user-defined meta:name="OVERHEIDop.behandeldDossier">29023;549</meta:user-defined>
    <meta:user-defined meta:name="OVERHEIDop.behandeldDossier">29023;550</meta:user-defined>
    <meta:user-defined meta:name="OVERHEIDop.behandeldDossier">29023;551</meta:user-defined>
    <meta:user-defined meta:name="OVERHEIDop.behandeldDossier">29023;552</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5-03-11</meta:user-defined>
    <meta:user-defined meta:name="OVERHEIDop.handelingenItemNummer">15</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