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Energieraad (formeel) d.d. 17 maart 2025</text:p>
        <text:section text:name="onderwerp_id1-2-1-3" text:style-name="onderwerp">
          <text:section text:name="al-groep_id1-2-1-3-1" text:style-name="handelingen_al-groep">
            <text:p text:style-name="handelingen_al">Stemmingen moties Energieraad (formeel) d.d. 17 maart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nergieraad (formeel) d.d. 17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c.s. over in Europa inventariseren hoe de Amerikaanse klimaatwetenschap ondersteund kan worden (<text:a xlink:href="kst-21501-33-1117" xlink:type="simple">21501-33</text:a>, nr. <text:a xlink:href="kst-21501-33-1117" xlink:type="simple">1117</text:a>);</text:p>
              </text:list-item>
              <text:list-item text:style-override="id1-2-1-3-4-1-2">
                <text:number>-</text:number>
                <text:p text:style-name="handelingen_al">de motie-Kröger over in het decarbonisatiepakket inzetten op elektrificatie en afbouw van kolen, olie en gas (<text:a xlink:href="kst-21501-33-1118" xlink:type="simple">21501-33</text:a>, nr. <text:a xlink:href="kst-21501-33-1118" xlink:type="simple">1118</text:a>);</text:p>
              </text:list-item>
              <text:list-item text:style-override="id1-2-1-3-4-1-3">
                <text:number>-</text:number>
                <text:p text:style-name="handelingen_al">de motie-Postma over zich inspannen om bij staatssteunverruiming marktverstoring binnen de EU tot een minimum te beperken (<text:a xlink:href="kst-21501-33-1119" xlink:type="simple">21501-33</text:a>, nr. <text:a xlink:href="kst-21501-33-1119" xlink:type="simple">1119</text:a>);</text:p>
              </text:list-item>
              <text:list-item text:style-override="id1-2-1-3-4-1-4">
                <text:number>-</text:number>
                <text:p text:style-name="handelingen_al">de motie-Erkens/Grinwis over met de nieuwe Duitse regering in gesprek gaan over samenwerking op het gebied van kernenergie (<text:a xlink:href="kst-21501-33-1120" xlink:type="simple">21501-33</text:a>, nr. <text:a xlink:href="kst-21501-33-1120" xlink:type="simple">11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c.s. (<text:a xlink:href="kst-21501-33-1117" xlink:type="simple">21501-33</text:a>, nr. <text:a xlink:href="kst-21501-33-1117" xlink:type="simple">111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röger (<text:a xlink:href="kst-21501-33-1118" xlink:type="simple">21501-33</text:a>, nr. <text:a xlink:href="kst-21501-33-1118" xlink:type="simple">111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BBB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ostma (<text:a xlink:href="kst-21501-33-1119" xlink:type="simple">21501-33</text:a>, nr. <text:a xlink:href="kst-21501-33-1119" xlink:type="simple">111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NK, D66, NSC, de ChristenUnie, de SGP, het CDA, de VVD, BBB,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rkens/Grinwis (<text:a xlink:href="kst-21501-33-1120" xlink:type="simple">21501-33</text:a>, nr. <text:a xlink:href="kst-21501-33-1120" xlink:type="simple">112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4</meta:user-defined>
    <meta:user-defined meta:name="DC.title">Stemmingen moties Energieraad (formeel) d.d. 17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17</meta:user-defined>
    <meta:user-defined meta:name="OVERHEIDop.behandeldDossier">21501-33;1118</meta:user-defined>
    <meta:user-defined meta:name="OVERHEIDop.behandeldDossier">21501-33;1119</meta:user-defined>
    <meta:user-defined meta:name="OVERHEIDop.behandeldDossier">21501-33;1120</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5-03-11</meta:user-defined>
    <meta:user-defined meta:name="OVERHEIDop.handelingenItemNummer">14</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