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motie Informele Raad Concurrentievermogen d.d. 30 januari 2025</text:p>
        <text:section text:name="onderwerp_id1-2-1-3" text:style-name="onderwerp">
          <text:section text:name="al-groep_id1-2-1-3-1" text:style-name="handelingen_al-groep">
            <text:p text:style-name="handelingen_al">Stemming motie Informele Raad Concurrentievermogen d.d. 30 januari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Informele Raad Concurrentievermogen d.d. 30 januari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stma over pleiten voor vereenvoudiging van de CSRD en CSDDD zonder afbreuk te doen aan de essentiële duurzaamheidsdoelstellingen (<text:a xlink:href="kst-21501-30-628" xlink:type="simple">21501-30</text:a>, nr. <text:a xlink:href="kst-21501-30-628" xlink:type="simple">62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Postma stel ik voor haar motie (21501-30, nr. 628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1-13</meta:user-defined>
    <meta:user-defined meta:name="DC.title">Stemming motie Informele Raad Concurrentievermogen d.d. 30 januari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30</meta:user-defined>
    <meta:user-defined meta:name="DCTERMS.W3CDTF/DCTERMS.issued">2025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0;628</meta:user-defined>
    <meta:user-defined meta:name="OVERHEIDop.behandeldDossier">21501-30;628</meta:user-defined>
    <meta:user-defined meta:name="OVERHEID.TaxonomieBeleidsagenda/OVERHEID.category">Economie | Organisatie en beleid</meta:user-defined>
    <meta:user-defined meta:name="OVERHEID.TaxonomieBeleidsagenda/OVERHEID.category">Economie | Markttoezicht</meta:user-defined>
    <meta:user-defined meta:name="DCTERMS.W3CDTF/OVERHEIDop.datumVergadering">2025-03-11</meta:user-defined>
    <meta:user-defined meta:name="OVERHEIDop.handelingenItemNummer">13</meta:user-defined>
    <meta:user-defined meta:name="OVERHEIDop.publicationIssue">6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