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Raad Concurrentievermogen (Interne Markt en Industrie) (formeel) d.d. 12 maart 2025</text:p>
        <text:section text:name="onderwerp_id1-2-1-3" text:style-name="onderwerp">
          <text:section text:name="al-groep_id1-2-1-3-1" text:style-name="handelingen_al-groep">
            <text:p text:style-name="handelingen_al">Stemmingen moties Raad Concurrentievermogen (Interne Markt en Industrie) (formeel) d.d. 12 maart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Concurrentievermogen (Interne Markt en Industrie) (formeel) d.d. 12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meer Europese inzet op vraagcreatie van duurzame producten (<text:a xlink:href="kst-21501-30-633" xlink:type="simple">21501-30</text:a>, nr. <text:a xlink:href="kst-21501-30-633" xlink:type="simple">633</text:a>);</text:p>
              </text:list-item>
              <text:list-item text:style-override="id1-2-1-3-4-1-2">
                <text:number>-</text:number>
                <text:p text:style-name="handelingen_al">de motie-Thijssen/Hirsch over pleiten voor het intact houden van de CSDDD (<text:a xlink:href="kst-21501-30-634" xlink:type="simple">21501-30</text:a>, nr. <text:a xlink:href="kst-21501-30-634" xlink:type="simple">634</text:a>);</text:p>
              </text:list-item>
              <text:list-item text:style-override="id1-2-1-3-4-1-3">
                <text:number>-</text:number>
                <text:p text:style-name="handelingen_al">de motie-Postma over BNC-fiches uiterlijk drie dagen voor het overleg aan de Kamer doen toekomen (<text:a xlink:href="kst-21501-30-635" xlink:type="simple">21501-30</text:a>, nr. <text:a xlink:href="kst-21501-30-635" xlink:type="simple">6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hijssen/Hirsch (<text:a xlink:href="kst-21501-30-634" xlink:type="simple">21501-30</text:a>, nr. <text:a xlink:href="kst-21501-30-634" xlink:type="simple">63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Europese Commissie al binnen een jaar de eerder overeengekomen regels voor verantwoord ondernemen (de CSDDD) drastisch wil afzwakken;</text:p>
              <text:p text:style-name="handelingen_al-groep_bottom"/>
            </text:section>
            <text:section text:name="al-groep_id1-2-1-5-2-5" text:style-name="handelingen_al-groep">
              <text:p text:style-name="handelingen_al">constaterende dat bedrijven al investeringen hebben gedaan om aan de regels te voldoen en dat afzwakking niet bijdraagt aan rechtszekerheid en heldere verwachtingen voor hen;</text:p>
              <text:p text:style-name="handelingen_al-groep_bottom"/>
            </text:section>
            <text:section text:name="al-groep_id1-2-1-5-2-6" text:style-name="handelingen_al-groep">
              <text:p text:style-name="handelingen_al">constaterende dat bedrijven aangeven dat de CSDDD economische kansen biedt en bijdraagt aan een gelijk speelveld;</text:p>
              <text:p text:style-name="handelingen_al-groep_bottom"/>
            </text:section>
            <text:section text:name="al-groep_id1-2-1-5-2-7" text:style-name="handelingen_al-groep">
              <text:p text:style-name="handelingen_al">constaterende dat er in de ketens allerlei misstanden zijn, zoals kinderarbeid, mensenrechtenschendingen en milieuvervuiling;</text:p>
              <text:p text:style-name="handelingen_al-groep_bottom"/>
            </text:section>
            <text:section text:name="al-groep_id1-2-1-5-2-8" text:style-name="handelingen_al-groep">
              <text:p text:style-name="handelingen_al">overwegende dat de CSDDD mede dankzij de Nederlandse inzet in de Raad is gekomen en Nederland al voortvarend aan de slag is gegaan met een nationale implementatiewet;</text:p>
              <text:p text:style-name="handelingen_al-groep_bottom"/>
            </text:section>
            <text:section text:name="al-groep_id1-2-1-5-2-9" text:style-name="handelingen_al-groep">
              <text:p text:style-name="handelingen_al">verzoekt de regering zich in te spannen voor rechtszekerheid, heldere verwachtingen en het voorkomen van onnodige regeldruk voor bedrijven, door tijdens de Raad van 12 maart niet actief te pleiten voor afzwakking van de CSDDD,</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30-636" xlink:type="simple">636</text:a>, was nr. 634 (<text:a xlink:href="kst-21501-30-636" xlink:type="simple">21501-3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Thijssen stel ik voor zijn gewijzigde motie (21501-30, nr. 636, was nr. 634)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hijssen (<text:a xlink:href="kst-21501-30-633" xlink:type="simple">21501-30</text:a>, nr. <text:a xlink:href="kst-21501-30-633" xlink:type="simple">63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ostma (<text:a xlink:href="kst-21501-30-635" xlink:type="simple">21501-30</text:a>, nr. <text:a xlink:href="kst-21501-30-635" xlink:type="simple">63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2</meta:user-defined>
    <meta:user-defined meta:name="DC.title">Stemmingen moties Raad Concurrentievermogen (Interne Markt en Industrie) (formeel) d.d. 12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633</meta:user-defined>
    <meta:user-defined meta:name="OVERHEIDop.behandeldDossier">21501-30;634</meta:user-defined>
    <meta:user-defined meta:name="OVERHEIDop.behandeldDossier">21501-30;635</meta:user-defined>
    <meta:user-defined meta:name="OVERHEIDop.behandeldDossier">21501-30;636</meta:user-defined>
    <meta:user-defined meta:name="OVERHEIDop.behandeldDossier">21501-30;636</meta:user-defined>
    <meta:user-defined meta:name="OVERHEID.TaxonomieBeleidsagenda/OVERHEID.category">Economie | Organisatie en beleid</meta:user-defined>
    <meta:user-defined meta:name="OVERHEID.TaxonomieBeleidsagenda/OVERHEID.category">Economie | Markttoezicht</meta:user-defined>
    <meta:user-defined meta:name="DCTERMS.W3CDTF/OVERHEIDop.datumVergadering">2025-03-11</meta:user-defined>
    <meta:user-defined meta:name="OVERHEIDop.handelingenItemNummer">12</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