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Onderzoek naar de pleegzorg van een mishandeld meisje in Vlaardingen</text:p>
        <text:section text:name="onderwerp_id1-2-1-3" text:style-name="onderwerp">
          <text:section text:name="al-groep_id1-2-1-3-1" text:style-name="handelingen_al-groep">
            <text:p text:style-name="handelingen_al">Stemmingen moties Onderzoek naar de pleegzorg van een mishandeld meisje in Vlaarding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onderzoek naar de pleegzorg van een mishandeld meisje in Vlaard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Bruyning over het principe introduceren dat het bij de combinatie van "disclosure" en zichtbaar letsel bijna altijd onverantwoord is een kind terug te sturen naar de thuissituatie (<text:a xlink:href="kst-31015-278" xlink:type="simple">31015</text:a>, nr. <text:a xlink:href="kst-31015-278" xlink:type="simple">278</text:a>);</text:p>
              </text:list-item>
              <text:list-item text:style-override="id1-2-1-3-4-1-2">
                <text:number>-</text:number>
                <text:p text:style-name="handelingen_al">de motie-Eerdmans over snel een plan maken om meer pleegouders te werven (<text:a xlink:href="kst-31015-279" xlink:type="simple">31015</text:a>, nr. <text:a xlink:href="kst-31015-279" xlink:type="simple">279</text:a>);</text:p>
              </text:list-item>
              <text:list-item text:style-override="id1-2-1-3-4-1-3">
                <text:number>-</text:number>
                <text:p text:style-name="handelingen_al">de motie-Rikkers-Oosterkamp over in pleegzorgcontracten de verplichting opnemen voor pleegouders om scholing en opleidingen te volgen (<text:a xlink:href="kst-31015-280" xlink:type="simple">31015</text:a>, nr. <text:a xlink:href="kst-31015-280" xlink:type="simple">280</text:a>);</text:p>
              </text:list-item>
              <text:list-item text:style-override="id1-2-1-3-4-1-4">
                <text:number>-</text:number>
                <text:p text:style-name="handelingen_al">de motie-Crijns c.s. over de aanbevelingen met betrekking tot toezicht en controle zo spoedig mogelijk uitvoeren (<text:a xlink:href="kst-31015-281" xlink:type="simple">31015</text:a>, nr. <text:a xlink:href="kst-31015-281" xlink:type="simple">281</text:a>);</text:p>
              </text:list-item>
              <text:list-item text:style-override="id1-2-1-3-4-1-5">
                <text:number>-</text:number>
                <text:p text:style-name="handelingen_al">de motie-Crijns c.s. over bij herscreening van pleegouders zich van het verloop van eerdere plaatsingen vergewissen (<text:a xlink:href="kst-31015-282" xlink:type="simple">31015</text:a>, nr. <text:a xlink:href="kst-31015-282" xlink:type="simple">282</text:a>);</text:p>
              </text:list-item>
              <text:list-item text:style-override="id1-2-1-3-4-1-6">
                <text:number>-</text:number>
                <text:p text:style-name="handelingen_al">de motie-Bruyning c.s. over mogelijkheden om in te grijpen bij falen binnen de jeugdzorg en jeugdbescherming (<text:a xlink:href="kst-31015-283" xlink:type="simple">31015</text:a>, nr. <text:a xlink:href="kst-31015-283" xlink:type="simple">283</text:a>);</text:p>
              </text:list-item>
              <text:list-item text:style-override="id1-2-1-3-4-1-7">
                <text:number>-</text:number>
                <text:p text:style-name="handelingen_al">de motie-Bruyning c.s. over het toekomstscenario en de Hervormingsagenda Jeugd aan elkaar verbinden (<text:a xlink:href="kst-31015-284" xlink:type="simple">31015</text:a>, nr. <text:a xlink:href="kst-31015-284" xlink:type="simple">284</text:a>);</text:p>
              </text:list-item>
              <text:list-item text:style-override="id1-2-1-3-4-1-8">
                <text:number>-</text:number>
                <text:p text:style-name="handelingen_al">de motie-Van der Werf c.s. over een systeem om meldingen van onveiligheid per gezin te bundelen (<text:a xlink:href="kst-31015-285" xlink:type="simple">31015</text:a>, nr. <text:a xlink:href="kst-31015-285" xlink:type="simple">285</text:a>);</text:p>
              </text:list-item>
              <text:list-item text:style-override="id1-2-1-3-4-1-9">
                <text:number>-</text:number>
                <text:p text:style-name="handelingen_al">de motie-Van der Werf c.s. over de bevoegdheid voor politieagenten om huisbezoeken af te leggen (<text:a xlink:href="kst-31015-286" xlink:type="simple">31015</text:a>, nr. <text:a xlink:href="kst-31015-286" xlink:type="simple">286</text:a>);</text:p>
              </text:list-item>
              <text:list-item text:style-override="id1-2-1-3-4-1-10">
                <text:number>-</text:number>
                <text:p text:style-name="handelingen_al">de motie-Ceder over betere begeleiding voor zowel bestands- als netwerkpleegouders (<text:a xlink:href="kst-31015-287" xlink:type="simple">31015</text:a>, nr. <text:a xlink:href="kst-31015-287" xlink:type="simple">287</text:a>);</text:p>
              </text:list-item>
              <text:list-item text:style-override="id1-2-1-3-4-1-11">
                <text:number>-</text:number>
                <text:p text:style-name="handelingen_al">de motie-Ceder c.s. over kinderen zelf bij de toetsing betrekken (<text:a xlink:href="kst-31015-288" xlink:type="simple">31015</text:a>, nr. <text:a xlink:href="kst-31015-288" xlink:type="simple">288</text:a>);</text:p>
              </text:list-item>
              <text:list-item text:style-override="id1-2-1-3-4-1-12">
                <text:number>-</text:number>
                <text:p text:style-name="handelingen_al">de motie-Ceder c.s. over onderzoeken in hoeverre de bestaande bestuurdersaansprakelijkheid beter onder de aandacht gebracht kan worden bij slachtoffers (<text:a xlink:href="kst-31015-289" xlink:type="simple">31015</text:a>, nr. <text:a xlink:href="kst-31015-289" xlink:type="simple">289</text:a>);</text:p>
              </text:list-item>
              <text:list-item text:style-override="id1-2-1-3-4-1-13">
                <text:number>-</text:number>
                <text:p text:style-name="handelingen_al">de motie-Westerveld c.s. over een concreet plan zodat alle pleegkinderen vóór de zomer weten dat ze recht hebben op de hulp van een vertrouwenspersoon (<text:a xlink:href="kst-31015-290" xlink:type="simple">31015</text:a>, nr. <text:a xlink:href="kst-31015-290" xlink:type="simple">290</text:a>);</text:p>
              </text:list-item>
              <text:list-item text:style-override="id1-2-1-3-4-1-14">
                <text:number>-</text:number>
                <text:p text:style-name="handelingen_al">de motie-Westerveld over iedere professional die werkt met kinderen in een kwetsbare positie voldoende scholen om signalen van kinderen op te pakken (<text:a xlink:href="kst-31015-291" xlink:type="simple">31015</text:a>, nr. <text:a xlink:href="kst-31015-291" xlink:type="simple">291</text:a>);</text:p>
              </text:list-item>
              <text:list-item text:style-override="id1-2-1-3-4-1-15">
                <text:number>-</text:number>
                <text:p text:style-name="handelingen_al">de motie-Dobbe/Bruyning over het recht op omgang met biologische ouders na uithuisplaatsing versterken (<text:a xlink:href="kst-31015-292" xlink:type="simple">31015</text:a>, nr. <text:a xlink:href="kst-31015-292" xlink:type="simple">292</text:a>);</text:p>
              </text:list-item>
              <text:list-item text:style-override="id1-2-1-3-4-1-16">
                <text:number>-</text:number>
                <text:p text:style-name="handelingen_al">de motie-Dral c.s. over een juridische adviesplicht bij twijfel over mishandeling (<text:a xlink:href="kst-31015-293" xlink:type="simple">31015</text:a>, nr. <text:a xlink:href="kst-31015-293" xlink:type="simple">293</text:a>);</text:p>
              </text:list-item>
              <text:list-item text:style-override="id1-2-1-3-4-1-17">
                <text:number>-</text:number>
                <text:p text:style-name="handelingen_al">de motie-El Abassi over onafhankelijke controlebezoeken invoeren voor pleeggezinnen (<text:a xlink:href="kst-31015-294" xlink:type="simple">31015</text:a>, nr. <text:a xlink:href="kst-31015-294" xlink:type="simple">294</text:a>);</text:p>
              </text:list-item>
              <text:list-item text:style-override="id1-2-1-3-4-1-18">
                <text:number>-</text:number>
                <text:p text:style-name="handelingen_al">de motie-El Abassi over onafhankelijk toezicht houden op pleegzorgorganisaties en jeugdbescherming (<text:a xlink:href="kst-31015-295" xlink:type="simple">31015</text:a>, nr. <text:a xlink:href="kst-31015-295" xlink:type="simple">295</text:a>);</text:p>
              </text:list-item>
              <text:list-item text:style-override="id1-2-1-3-4-1-19">
                <text:number>-</text:number>
                <text:p text:style-name="handelingen_al">de motie-El Abassi over rekening houden met cultuur, religie en afkomst van een pleegkind bij plaatsing (<text:a xlink:href="kst-31015-296" xlink:type="simple">31015</text:a>, nr. <text:a xlink:href="kst-31015-296" xlink:type="simple">296</text:a>);</text:p>
              </text:list-item>
              <text:list-item text:style-override="id1-2-1-3-4-1-20">
                <text:number>-</text:number>
                <text:p text:style-name="handelingen_al">de motie-Stoffer c.s. over een wettelijke regierol voor kinderen op wie een maatregel van kinderbescherming van toepassing is en die zijn uitgevallen op school (<text:a xlink:href="kst-31015-297" xlink:type="simple">31015</text:a>, nr. <text:a xlink:href="kst-31015-297" xlink:type="simple">297</text:a>);</text:p>
              </text:list-item>
              <text:list-item text:style-override="id1-2-1-3-4-1-21">
                <text:number>-</text:number>
                <text:p text:style-name="handelingen_al">de motie-Stoffer c.s. over inzichtelijk maken wat de extra middelen concreet betekenen voor de beschikbare tijd die kinderrechters hebben (<text:a xlink:href="kst-31015-298" xlink:type="simple">31015</text:a>, nr. <text:a xlink:href="kst-31015-298" xlink:type="simple">298</text:a>);</text:p>
              </text:list-item>
              <text:list-item text:style-override="id1-2-1-3-4-1-22">
                <text:number>-</text:number>
                <text:p text:style-name="handelingen_al">de motie-Krul/Westerveld over expertise borgen bij instanties die betrokken zijn bij de zorg en bescherming van kinderen (<text:a xlink:href="kst-31015-299" xlink:type="simple">31015</text:a>, nr. <text:a xlink:href="kst-31015-299" xlink:type="simple">299</text:a>);</text:p>
              </text:list-item>
              <text:list-item text:style-override="id1-2-1-3-4-1-23">
                <text:number>-</text:number>
                <text:p text:style-name="handelingen_al">de motie-Krul/Stoffer over een beroepsnorm die stelt dat pleegkinderen ingeschreven moeten worden bij de huisartsenpraktijk van pleegouders (<text:a xlink:href="kst-31015-300" xlink:type="simple">31015</text:a>, nr. <text:a xlink:href="kst-31015-300" xlink:type="simple">3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obbe/Bruyning (<text:a xlink:href="kst-31015-292" xlink:type="simple">31015</text:a>, nr. <text:a xlink:href="kst-31015-292" xlink:type="simple">29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nog steeds niet altijd wordt ingezet op omgang met de juridische ouders na een uithuisplaatsing, ook als dat wel mogelijk is;</text:p>
              <text:p text:style-name="handelingen_al-groep_bottom"/>
            </text:section>
            <text:section text:name="al-groep_id1-2-1-5-2-5" text:style-name="handelingen_al-groep">
              <text:p text:style-name="handelingen_al">overwegende dat het WODC de aanbeveling heeft gedaan om het recht op omgang tijdens een uithuisplaatsing in de wet vast te leggen;</text:p>
              <text:p text:style-name="handelingen_al-groep_bottom"/>
            </text:section>
            <text:section text:name="al-groep_id1-2-1-5-2-6" text:style-name="handelingen_al-groep">
              <text:p text:style-name="handelingen_al">overwegende dat het WODC daarnaast stelt dat meer standaardisering en uniformiteit wenselijk zijn bij de beslisdiagnostiek over de omgang tijdens een uithuisplaatsing en een perspectiefbesluit;</text:p>
              <text:p text:style-name="handelingen_al-groep_bottom"/>
            </text:section>
            <text:section text:name="al-groep_id1-2-1-5-2-7" text:style-name="handelingen_al-groep">
              <text:p text:style-name="handelingen_al">verzoekt de regering om met voorstellen te komen om het recht op omgang van kinderen met hun juridische ouders na uithuisplaatsing te versterken en daarbij in ieder geval te kijken naar de aanbevelingen van het WODC,</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015-301" xlink:type="simple">301</text:a>, was nr. 292 (<text:a xlink:href="kst-31015-301" xlink:type="simple">3101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Eerdmans/Bruyning (<text:a xlink:href="kst-31015-278" xlink:type="simple">31015</text:a>, nr. <text:a xlink:href="kst-31015-278" xlink:type="simple">27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erdmans (<text:a xlink:href="kst-31015-279" xlink:type="simple">31015</text:a>, nr. <text:a xlink:href="kst-31015-279" xlink:type="simple">27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Rikkers-Oosterkamp (<text:a xlink:href="kst-31015-280" xlink:type="simple">31015</text:a>, nr. <text:a xlink:href="kst-31015-280" xlink:type="simple">28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Crijns c.s. (<text:a xlink:href="kst-31015-281" xlink:type="simple">31015</text:a>, nr. <text:a xlink:href="kst-31015-281" xlink:type="simple">28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Crijns c.s. (<text:a xlink:href="kst-31015-282" xlink:type="simple">31015</text:a>, nr. <text:a xlink:href="kst-31015-282" xlink:type="simple">28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ruyning c.s. (<text:a xlink:href="kst-31015-283" xlink:type="simple">31015</text:a>, nr. <text:a xlink:href="kst-31015-283" xlink:type="simple">28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ruyning c.s. (<text:a xlink:href="kst-31015-284" xlink:type="simple">31015</text:a>, nr. <text:a xlink:href="kst-31015-284" xlink:type="simple">28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der Werf c.s. (<text:a xlink:href="kst-31015-285" xlink:type="simple">31015</text:a>, nr. <text:a xlink:href="kst-31015-285" xlink:type="simple">28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der Werf c.s. (<text:a xlink:href="kst-31015-286" xlink:type="simple">31015</text:a>, nr. <text:a xlink:href="kst-31015-286" xlink:type="simple">28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Ceder (<text:a xlink:href="kst-31015-287" xlink:type="simple">31015</text:a>, nr. <text:a xlink:href="kst-31015-287" xlink:type="simple">28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Ceder c.s. (<text:a xlink:href="kst-31015-288" xlink:type="simple">31015</text:a>, nr. <text:a xlink:href="kst-31015-288" xlink:type="simple">28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FVD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Ceder c.s. (<text:a xlink:href="kst-31015-289" xlink:type="simple">31015</text:a>, nr. <text:a xlink:href="kst-31015-289" xlink:type="simple">28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Westerveld c.s. (<text:a xlink:href="kst-31015-290" xlink:type="simple">31015</text:a>, nr. <text:a xlink:href="kst-31015-290" xlink:type="simple">29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Westerveld (<text:a xlink:href="kst-31015-291" xlink:type="simple">31015</text:a>, nr. <text:a xlink:href="kst-31015-291" xlink:type="simple">291</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gewijzigde motie-Dobbe/Bruyning (<text:a xlink:href="kst-31015-301" xlink:type="simple">31015</text:a>, nr. <text:a xlink:href="kst-31015-301" xlink:type="simple">301</text:a>, was nr. 292).</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ral c.s. (<text:a xlink:href="kst-31015-293" xlink:type="simple">31015</text:a>, nr. <text:a xlink:href="kst-31015-293" xlink:type="simple">293</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l Abassi (<text:a xlink:href="kst-31015-294" xlink:type="simple">31015</text:a>, nr. <text:a xlink:href="kst-31015-294" xlink:type="simple">294</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DENK, Volt, D66, NSC, de VVD, BBB, FVD en de PVV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El Abassi (<text:a xlink:href="kst-31015-295" xlink:type="simple">31015</text:a>, nr. <text:a xlink:href="kst-31015-295" xlink:type="simple">295</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DENK en FVD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El Abassi (<text:a xlink:href="kst-31015-296" xlink:type="simple">31015</text:a>, nr. <text:a xlink:href="kst-31015-296" xlink:type="simple">296</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NSC, de SGP en FVD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Stoffer c.s. (<text:a xlink:href="kst-31015-297" xlink:type="simple">31015</text:a>, nr. <text:a xlink:href="kst-31015-297" xlink:type="simple">297</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Stoffer c.s. (<text:a xlink:href="kst-31015-298" xlink:type="simple">31015</text:a>, nr. <text:a xlink:href="kst-31015-298" xlink:type="simple">298</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Krul/Westerveld (<text:a xlink:href="kst-31015-299" xlink:type="simple">31015</text:a>, nr. <text:a xlink:href="kst-31015-299" xlink:type="simple">299</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Krul/Stoffer (<text:a xlink:href="kst-31015-300" xlink:type="simple">31015</text:a>, nr. <text:a xlink:href="kst-31015-300" xlink:type="simple">300</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We slaan de stemmingen onder de punten 8 en 9 o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11</meta:user-defined>
    <meta:user-defined meta:name="DC.title">Stemmingen moties Onderzoek naar de pleegzorg van een mishandeld meisje in Vlaard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78</meta:user-defined>
    <meta:user-defined meta:name="OVERHEIDop.behandeldDossier">31015;279</meta:user-defined>
    <meta:user-defined meta:name="OVERHEIDop.behandeldDossier">31015;280</meta:user-defined>
    <meta:user-defined meta:name="OVERHEIDop.behandeldDossier">31015;281</meta:user-defined>
    <meta:user-defined meta:name="OVERHEIDop.behandeldDossier">31015;282</meta:user-defined>
    <meta:user-defined meta:name="OVERHEIDop.behandeldDossier">31015;283</meta:user-defined>
    <meta:user-defined meta:name="OVERHEIDop.behandeldDossier">31015;284</meta:user-defined>
    <meta:user-defined meta:name="OVERHEIDop.behandeldDossier">31015;285</meta:user-defined>
    <meta:user-defined meta:name="OVERHEIDop.behandeldDossier">31015;286</meta:user-defined>
    <meta:user-defined meta:name="OVERHEIDop.behandeldDossier">31015;287</meta:user-defined>
    <meta:user-defined meta:name="OVERHEIDop.behandeldDossier">31015;288</meta:user-defined>
    <meta:user-defined meta:name="OVERHEIDop.behandeldDossier">31015;289</meta:user-defined>
    <meta:user-defined meta:name="OVERHEIDop.behandeldDossier">31015;290</meta:user-defined>
    <meta:user-defined meta:name="OVERHEIDop.behandeldDossier">31015;291</meta:user-defined>
    <meta:user-defined meta:name="OVERHEIDop.behandeldDossier">31015;292</meta:user-defined>
    <meta:user-defined meta:name="OVERHEIDop.behandeldDossier">31015;293</meta:user-defined>
    <meta:user-defined meta:name="OVERHEIDop.behandeldDossier">31015;294</meta:user-defined>
    <meta:user-defined meta:name="OVERHEIDop.behandeldDossier">31015;295</meta:user-defined>
    <meta:user-defined meta:name="OVERHEIDop.behandeldDossier">31015;296</meta:user-defined>
    <meta:user-defined meta:name="OVERHEIDop.behandeldDossier">31015;297</meta:user-defined>
    <meta:user-defined meta:name="OVERHEIDop.behandeldDossier">31015;298</meta:user-defined>
    <meta:user-defined meta:name="OVERHEIDop.behandeldDossier">31015;299</meta:user-defined>
    <meta:user-defined meta:name="OVERHEIDop.behandeldDossier">31015;300</meta:user-defined>
    <meta:user-defined meta:name="OVERHEIDop.behandeldDossier">31015;301</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5-03-11</meta:user-defined>
    <meta:user-defined meta:name="OVERHEIDop.handelingenItemNummer">11</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