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Staat van de oorlog in Europa en de ingelaste buitengewone Europese top van 6 maart 2025</text:p>
        <text:section text:name="onderwerp_id1-2-1-3" text:style-name="onderwerp">
          <text:section text:name="al-groep_id1-2-1-3-1" text:style-name="handelingen_al-groep">
            <text:p text:style-name="handelingen_al">Stemming motie Staat van de oorlog in Europa en de ingelaste buitengewone Europese top van 6 maart 2025</text:p>
            <text:p text:style-name="handelingen_al-groep_bottom"/>
          </text:section>
          <text:section text:name="al-groep_id1-2-1-3-2" text:style-name="handelingen_al-groep">
            <text:p text:style-name="handelingen_al">Aan de orde is <text:span text:style-name="nadrukvet">de stemming over een motie</text:span>, ingediend bij het debat over <text:span text:style-name="nadrukvet">de staat van de oorlog in Europa en over de ingelaste buitengewone Europese top van 6 maart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Nederland niet laten deelnemen aan ReArm Europe (<text:a xlink:href="kst-21501-20-2207" xlink:type="simple">21501-20</text:a>, nr. <text:a xlink:href="kst-21501-20-2207" xlink:type="simple">22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nog een hoofdelijke stemming, want de fractie van D66 verzoekt om een hoofdelijke stemming over de motie op stuk nr. 2207. Eerst een drietal stemverklaringen, met eerst de heer Omtzig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eter</text:span>
                  <text:span text:style-name="achternaam">Omtzigt</text:span>
               </text:span> (<text:span text:style-name="politiek">NSC</text:span>):</text:p>
          <text:section text:name="tekst_id1-2-1-6-2" text:style-name="handelingen_tekst">
            <text:section text:name="al-groep_id1-2-1-6-2-1" text:style-name="handelingen_al-groep">
              <text:p text:style-name="handelingen_al">De heer <text:span text:style-name="nadrukvet">Omtzigt</text:span> (NSC):</text:p>
              <text:p text:style-name="handelingen_al">Voorzitter. Een stemverklaring over de motie-Eerdmans. Nieuw Sociaal Contract staat pal voor Oekraïne, voor de verdediging van Oekraïne conform het hoofdlijnenakkoord en het regeerprogramma, en ziet de urgentie voor extra investeringen in onze veiligheid en de noodzaak van het zelfstandiger worden van Europa voor zijn verdediging. Daarom moet de Europese defensie-industrie worden gestimuleerd, moeten er meer private investeringen zijn en moeten cohesiegelden worden overgeheveld naar defensie. Wij hopen dat deze initiatieven uit het plan van Von der Leyen uitgewerkt worden en roepen het kabinet op om zich hier in Brussel voor in te zetten. Een opt-out hierop is niet nodig.</text:p>
              <text:p text:style-name="handelingen_al-groep_bottom"/>
            </text:section>
            <text:section text:name="al-groep_id1-2-1-6-2-2" text:style-name="handelingen_al-groep">
              <text:p text:style-name="handelingen_al">Maar Nieuw Sociaal Contract blijft fundamenteel tegen eurobonds en het loslaten van begrotingsnormen. Wij wijzen niet het hele plan af, maar heel gericht twee punten: het voorstel om 150 miljard te lenen en de begrotingsregels te versoepelen, ook voor landen die nu al te veel schulden en een te hoog tekort hebben. Dat vergroot namelijk het risico op een nieuwe en diepe schuldencrisis. Die bedreigt de bestaanszekerheid. Dan zijn landen helemaal niet meer in staat om Oekraïne te helpen. Daarom stemmen wij voor de motie-Eerdman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Jetten,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text:span>
                  <text:span text:style-name="achternaam">Jetten</text:span>
               </text:span> (<text:span text:style-name="politiek">D66</text:span>):</text:p>
          <text:section text:name="tekst_id1-2-1-8-2" text:style-name="handelingen_tekst">
            <text:section text:name="al-groep_id1-2-1-8-2-1" text:style-name="handelingen_al-groep">
              <text:p text:style-name="handelingen_al">De heer <text:span text:style-name="nadrukvet">Jetten</text:span> (D66):</text:p>
              <text:p text:style-name="handelingen_al">Voorzitter. De wereld verandert razendsnel. We kunnen niet langer onvoorwaardelijk steunen op de Amerikanen. We zijn in Europa dus zelf aan zet voor onze veiligheid. Het Verenigd Koninkrijk steekt de hand weer uit naar de EU, Duitsland kiest voor Europese financiering en de leider van de Europese christendemocraten pleit hartstochtelijk voor een Europees leger. Afgelopen donderdag steunden daarom alle lidstaten ReArm Europe. Als deze motie nu wordt aangenomen, zet Nederland zichzelf in een volledig isolement. In tijden van oorlog op ons continent op de rem trappen, terwijl onze veiligheid onder vuur ligt: het is gekkenwerk, het is onverantwoord en het zet de premier compleet in zijn hemd na de Europese top van afgelopen week. Voor D66 is het glashelder: we stemmen tegen deze motie. Ik roep alle Kamerleden die de mond vol hebben over een Europa dat voor zichzelf, voor onze veiligheid kan zorgen, op om ook tegen deze motie te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Klaver, GroenLinks-Pvd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esse</text:span>
                  <text:span text:style-name="achternaam">Klaver</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Klaver</text:span> (GroenLinks-PvdA):</text:p>
              <text:p text:style-name="handelingen_al">Voorzitter. Ook onze fractie stemt uiteraard tegen deze motie. We leven in ongekende tijden. Er gebeuren dingen ik nooit voor mogelijk had gehouden, bijvoorbeeld dat we zouden moeten twijfelen aan het bondgenootschap met de Verenigde Staten. Als er een tijd is waarin het niet zou moeten draaien om partijpolitiek, dan is het deze tijd. Soms moet je dingen doen die ongemakkelijk zijn. Sommige partijen in dit huis pleiten voor ongekend veel investeringen in defensie, veel meer dan je je ooit had kunnen voorstellen. Dat is het geval voor onze fractie. Andere fracties in dit huis, die eigenlijk altijd tegen verdere Europese uitgaven of tegen eurobonds waren, zeggen toch: deze tijd is exceptioneel; die vraagt niet om blijven staan achter die partijpolitieke standpunten die we altijd al hebben gehad, maar om ons verhouden tot de nieuwe werkelijkheid.</text:p>
              <text:p text:style-name="handelingen_al-groep_bottom"/>
            </text:section>
            <text:section text:name="al-groep_id1-2-1-10-2-2" text:style-name="handelingen_al-groep">
              <text:p text:style-name="handelingen_al">Voorzitter. Onze fractie stemt overtuigd tegen. Ik hoop dat meer fracties in dit huis dat doen. Deze premier moet in Europa volop vooruit kunnen gaan. Hij moet mee kunnen praten en voorop kunnen lopen, want anders zie ik gebeuren dat Nederland straks niet meer in de cockpit van Europa zit, dat we niet meepraten over de toekomst van ons eigen continent. Daar heeft dit parlement dan aan meegewerk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gaan we hoofdelijk stemmen. Ik geef graag het woord aan de griffier, mevrouw Boeve.</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erdmans (<text:a xlink:href="kst-21501-20-2207" xlink:type="simple">21501-20</text:a>, nr. <text:a xlink:href="kst-21501-20-2207" xlink:type="simple">220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Bruyning, Claassen, Crijns, Deen, Dekker, Tony van Dijck, Dijk, Diederik van Dijk, Emiel van Dijk, Olger van Dijk, Dobbe, Eerdmans, Esser, Faddegon, Flach, Graus, Van Haasen, Heite, Heutink, Van der Hoeff, Holman, Idsinga, Daniëlle Jansen, Léon de Jong, Joseph, Kahraman, Van Kent, Koops, Kops, De Korte, Markuszower, Van Meetelen, Van Meijeren, Mooiman, Edgar Mulder, Nijhof-Leeuw, Van Nispen, Omtzigt, Oostenbrink, Pierik, Van der Plas, Postma, Ram, Rep, Rikkers-Oosterkamp, De Roon, Saris, Six Dijkstra, Smitskam, Soepboer, Stoffer, Uppelschoten, Valize, Van der Velde, Vermeer, Vondeling, De Vos, De Vree, Van Vroonhoven, Van Waveren, Welzijn, Wijen-Nass, Wilders, Wingelaar, Van Zanten, Aardema, Beckerman, Blaauw, Boomsma, Boon, Van den Born, Martin Bosma en Boutkan.</text:p>
            <text:p text:style-name="handelingen_al-groep_bottom"/>
          </text:section>
          <text:section text:name="al-groep_id1-2-1-13-2" text:style-name="handelingen_al-groep">
            <text:p text:style-name="handelingen_al">Tegen stemmen de leden: Buijsse, Van der Burg, Bushoff, Van Campen, Ceder, Chakor, Dassen, Inge van Dijk, Dral, Van Eijk, El Abassi, Ellian, Ergin, Erkens, Gabriëls, Grinwis, Peter de Groot, Haage, Van den Hil, Hirsch, De Hoop, Jetten, Kamminga, Kathmann, Kisteman, Klaver, Koekkoek, De Kort, Kostić, Kröger, Krul, Lahlah, Van der Lee, Martens-America, Meulenkamp, Michon-Derkzen, Mohandis, Mutluer, Nordkamp, Paternotte, Patijn, Paulusma, Pijpelink, Piri, Podt, Rajkowski, Rooderkerk, Slagt-Tichelman, Sneller, Stultiens, Teunissen, Thijssen, Tielen, Tseggai, Vedder, Veltman, Vijlbrief, Aukje de Vries, Van der Wal, Van der Werf, Westerveld, White, Yeşilgöz-Zegerius, Aartsen, Van Baarle, Bamenga, Becker, Bevers, Bontenbal, Boswijk en Bromet.</text:p>
            <text:p text:style-name="handelingen_al-groep_bottom"/>
          </text:section>
          <text:section text:name="al-groep_id1-2-1-13-3" text:style-name="handelingen_al-groep">
            <text:p text:style-name="handelingen_al">De <text:span text:style-name="nadrukvet">voorzitter</text:span>:</text:p>
            <text:p text:style-name="handelingen_al">Ik constateer dat deze motie met 73 stemmen voor en 71 stemmen tegen is aangenomen.</text:p>
            <text:p text:style-name="handelingen_al-groep_bottom"/>
          </text:section>
          <text:p text:style-name="handelingen_tekst_bottom"/>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an gaan wij verder met de stemmingen onder punt 7 ... O, een vraag van de heer Klav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esse</text:span>
                  <text:span text:style-name="achternaam">Klaver</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Klaver</text:span> (GroenLinks-PvdA):</text:p>
              <text:p text:style-name="handelingen_al">Voorzitter, een klein punt. Ik weet dat we automatisch de brief krijgen, dus daar ga ik niet om vragen. Ik vraag wel of die voor 17.00 uur vanmiddag kan komen. 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10</meta:user-defined>
    <meta:user-defined meta:name="DC.title">Stemming motie Staat van de oorlog in Europa en de ingelaste buitengewone Europese top van 6 maa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207</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5-03-11</meta:user-defined>
    <meta:user-defined meta:name="OVERHEIDop.handelingenItemNummer">10</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