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Dinsdag 11 maart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ol, Postma, Rajkowski, Ram, Rep, Rikkers-Oosterkamp, Rooderkerk, De Roon, Saris, Six Dijkstra, Slagt-Tichelman, Smitskam, Sneller, Soepboer, Stoffer, Stultiens, Teunissen, Thijssen, Tielen, Timmermans, Tseggai, Uppelschoten, Valize, Vedder, Van der Velde, Veltman, Vermeer, Vijlbrief,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Coenradie, staatssecretaris van Justitie en Veiligheid, mevrouw Hermans, minister van Klimaat en Groene Groei, viceminister-president, de heer Jansen, staatssecretaris Openbaar Vervoer en Milieu, mevrouw Keijzer, minister van Volkshuisvesting en Ruimtelijke Ordening, viceminister-president, de heer Madlener, minister van Infrastructuur en Waterstaa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1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