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tweeminutendebat Langdurige zorg (CD d.d. 06/03), met als eerste spreker het lid De Korte van Nieuw Sociaal Contract.</text:p>
              <text:p text:style-name="handelingen_al-groep_bottom"/>
            </text:section>
            <text:section text:name="al-groep_id1-2-1-4-2-3" text:style-name="handelingen_al-groep">
              <text:p text:style-name="handelingen_al">Ik stel voor dinsdag 11 maart aanstaande ook te stemmen over de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36243) en de daarbij ingediende moties.</text:p>
              <text:p text:style-name="handelingen_al-groep_bottom"/>
            </text:section>
            <text:section text:name="al-groep_id1-2-1-4-2-4" text:style-name="handelingen_al-groep">
              <text:p text:style-name="handelingen_al">Ik deel aan de Kamer mee dat de fractie van de SP bij de stemmingen van heden over de motie-Jetten c.s. (21501-20, nr. 2190) geacht wenst te worden tegen deze motie te hebben gestemd.</text:p>
              <text:p text:style-name="handelingen_al-groep_bottom"/>
            </text:section>
            <text:section text:name="al-groep_id1-2-1-4-2-5" text:style-name="handelingen_al-groep">
              <text:p text:style-name="handelingen_al">Op verzoek van de fractie van NSC benoem ik in de contactgroep België het lid Six Dijkstra tot lid.</text:p>
              <text:p text:style-name="handelingen_al-groep_bottom"/>
            </text:section>
            <text:section text:name="al-groep_id1-2-1-4-2-6" text:style-name="handelingen_al-groep">
              <text:p text:style-name="handelingen_al">Op verzoek van de fractie van BBB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Buitenlandse Zaken het lid Oostenbrink tot plaatsvervangend lid in plaats van het lid Pierik;</text:p>
                </text:list-item>
                <text:list-item text:style-override="id1-2-1-4-2-7-1-2">
                  <text:number>-</text:number>
                  <text:p text:style-name="handelingen_al">in de vaste commissie voor Buitenlandse Handel en Ontwikkelingshulp het lid Oostenbrink tot lid in plaats van het lid Van der Plas en het lid Van der Plas tot plaatsvervangend lid in plaats van het lid Vermeer;</text:p>
                </text:list-item>
                <text:list-item text:style-override="id1-2-1-4-2-7-1-3">
                  <text:number>-</text:number>
                  <text:p text:style-name="handelingen_al">in de vaste commissie voor Defensie het lid Oostenbrink in plaats van het lid Wijen-Nass en het lid Wijen-Nass tot plaatsvervangend lid in de bestaande vacature;</text:p>
                </text:list-item>
                <text:list-item text:style-override="id1-2-1-4-2-7-1-4">
                  <text:number>-</text:number>
                  <text:p text:style-name="handelingen_al">in de vaste commissie voor Onderwijs, Cultuur en Wetenschap het lid Oostenbrink tot lid in plaats van het lid Van Zanten;</text:p>
                </text:list-item>
                <text:list-item text:style-override="id1-2-1-4-2-7-1-5">
                  <text:number>-</text:number>
                  <text:p text:style-name="handelingen_al">in de vaste commissie voor Justitie en Veiligheid het lid Wijen-Nass als lid in de bestaande vacature en het lid Van Zanten als plaatsvervangend lid in plaats van het lid Wijen-Nass;</text:p>
                </text:list-item>
                <text:list-item text:style-override="id1-2-1-4-2-7-1-6">
                  <text:number>-</text:number>
                  <text:p text:style-name="handelingen_al">in de vaste commissie voor Europese Zaken het lid Oostenbrink tot plaatsvervangend lid in plaats van het lid Vermeer.</text:p>
                </text:list-item>
              </text:list>
              <text:p text:style-name="handelingen_al-groep_bottom"/>
            </text:section>
            <text:section text:name="al-groep_id1-2-1-4-2-8" text:style-name="handelingen_al-groep">
              <text:p text:style-name="handelingen_al">Ik deel mee dat de volgende plenaire debatten zijn vervallen:</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door de Kamer aangenomen motie over Nederlanders met een migratieachtergrond;</text:p>
                </text:list-item>
                <text:list-item text:style-override="id1-2-1-4-2-9-1-2">
                  <text:number>-</text:number>
                  <text:p text:style-name="handelingen_al">het dertigledendebat over het recent gesloten handelsverdrag met Mercosur;</text:p>
                </text:list-item>
                <text:list-item text:style-override="id1-2-1-4-2-9-1-3">
                  <text:number>-</text:number>
                  <text:p text:style-name="handelingen_al">het interpellatiedebat-Eerdmans over het capaciteitstekort in de gevangenissen.</text:p>
                </text:list-item>
              </text:list>
              <text:p text:style-name="handelingen_al-groep_bottom"/>
            </text:section>
            <text:section text:name="al-groep_id1-2-1-4-2-10" text:style-name="handelingen_al-groep">
              <text:p text:style-name="handelingen_al">Ik deel mee dat de volgende aangehouden moties zijn komen te vervallen: 36600-XV-20; 36600-VIII-122; 32813-1428; 32813-1427; 31288-1171; 36600-XVI-132; 36600-XVI-120; 36600-VIII-121; 36600-VIII-98; 36600-VIII-90; 36600-VIII-89; 36600-VII-104; 29389-139.</text:p>
              <text:p text:style-name="handelingen_al-groep_bottom"/>
            </text:section>
            <text:section text:name="al-groep_id1-2-1-4-2-11" text:style-name="handelingen_al-groep">
              <text:p text:style-name="handelingen_al">Aangezien voor de volgende stukken de termijnen zijn verstreken, stel ik voor deze stukken voor kennisgeving aan te nemen: 33118-286; 36137-10; 31524-626; 31524-574; 31524-575; 31288-897.</text:p>
              <text:p text:style-name="handelingen_al-groep_bottom"/>
            </text:section>
            <text:section text:name="al-groep_id1-2-1-4-2-12" text:style-name="handelingen_al-groep">
              <text:p text:style-name="handelingen_al">Op verzoek van een aantal leden stel ik voor de volgende door hen ingediende moties opnieuw aan te houden: 27858-685; 32849-261.</text:p>
              <text:p text:style-name="handelingen_al-groep_bottom"/>
            </text:section>
            <text:section text:name="al-groep_id1-2-1-4-2-13" text:style-name="handelingen_al-groep">
              <text:p text:style-name="handelingen_al">Ik stel voor de volgende stukken van de stand van werkzaamheden af te voeren: 33576-417; 35334-329; 35334-328; 32140-223; 32140-222; 32140-209; 32140-216; 31066-1440; 32140-205; 32140-197; 32140-206; 19637-3349; 19637-3367; 36566-24; 25295-2219; 25295-2210; 27529-314; 25295-2168; 25295-2188; 25295-2178; 25295-2049; 25295-2105; 21501-03-190; 21501-07-2093; 22112-3995; 21501-04-274; 2025Z02541; 2025Z02504; 23645-834; 31521-139; 31409-461; 23645-831; 36418-130; 32140-198; 36418-142; 36602-149; 36602-152; 25223-15; 32317-930; 33836-103; 35447-31; 22343-416; 27830-460; 27830-459; 32634-18; 2025Z02869; 36641-6; 32820-535; 32820-536; 32637-665; 21501-32-1699; 23432-557; 21501-07-2091; 32140-204; 23432-546; 30952-371; 31935-83; 25087-319; 36418-133; 35510-135; 22112-3485; 31066-1281; 32140-170; 32140-169; 35510-100; 31477-73; 36418-10; 36182-6; 32140-176; 36410-IX-28; 21501-07-1975; 36410-79; 36435-IX-3; 31305-426; 21501-07-1979; 36439-2; 22112-3796; 31789-113; 22112-3813; 21501-07-1980; 2023Z18137; 28165-415; 21501-07-1985; 22112-3816; 24515-792; 31066-1460; 35334-334; 22343-408; 28684-771; 28089-331; 25422-305; 25422-306; 28684-745; 24724-218; 31288-1087; 36410-VIII-36; 31288-1095; 36410-VIII-26; 26643-1074; 24724-215; 36200-VIII-263; 29338-264; 31524-572; 31288-988; 31288-1023; 36136-5; 34682-193; 32847-1196; 34293-137; 34293-140; 34293-138; 34293-139; 21501-08-971; 21501-33-1110; 21501-33-1114; 31015-277.</text:p>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0-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30</meta:user-defined>
    <meta:user-defined meta:name="DCTERMS.W3CDTF/DCTERMS.issued">2025-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6</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24-2025</meta:user-defined>
    <meta:user-defined meta:name="OVERHEIDop.versieInformatie"/>
  </office:meta>
</office:document-meta>
</file>