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Politie (CD d.d. 25/09), met als eerste spreker het lid Helder van de BBB;</text:p>
                </text:list-item>
                <text:list-item text:style-override="id1-2-1-4-2-2-1-2">
                  <text:number>-</text:number>
                  <text:p text:style-name="handelingen_al">het tweeminutendebat Douane (CD d.d. 25/09), met als eerste spreker het lid Van Eijk van de VVD;</text:p>
                </text:list-item>
                <text:list-item text:style-override="id1-2-1-4-2-2-1-3">
                  <text:number>-</text:number>
                  <text:p text:style-name="handelingen_al">het tweeminutendebat Dieren in de veehouderij (CD d.d. 25/09), met als eerste spreker het lid Van Campen van de VVD.</text:p>
                </text:list-item>
              </text:list>
              <text:p text:style-name="handelingen_al-groep_bottom"/>
            </text:section>
            <text:section text:name="al-groep_id1-2-1-4-2-3" text:style-name="handelingen_al-groep">
              <text:p text:style-name="handelingen_al">Ik deel aan de Kamer mee dat:</text:p>
              <text:p text:style-name="handelingen_al-groep_bottom"/>
            </text:section>
            <text:section text:name="al-groep_id1-2-1-4-2-4" text:style-name="handelingen_al-groep">
              <text:list text:style-name="id1-2-1-4-2-4-1">
                <text:list-item text:style-override="id1-2-1-4-2-4-1-1">
                  <text:number>-</text:number>
                  <text:p text:style-name="handelingen_al">de vaste commissie voor Volksgezondheid, Welzijn en Sport tot haar voorzitter heeft gekozen het lid Mohandis en tot haar ondervoorzitter het lid Saris;</text:p>
                </text:list-item>
                <text:list-item text:style-override="id1-2-1-4-2-4-1-2">
                  <text:number>-</text:number>
                  <text:p text:style-name="handelingen_al">de vaste commissie voor Landbouw, Visserij, Voedselzekerheid en Natuur tot haar voorzitter heeft gekozen het lid Aardema en tot haar ondervoorzitter het lid Van Campen;</text:p>
                </text:list-item>
                <text:list-item text:style-override="id1-2-1-4-2-4-1-3">
                  <text:number>-</text:number>
                  <text:p text:style-name="handelingen_al">de vaste commissie voor Koninkrijksrelaties tot haar voorzitter heeft gekozen het lid Zeedijk en tot haar ondervoorzitter het lid Mutluer;</text:p>
                </text:list-item>
                <text:list-item text:style-override="id1-2-1-4-2-4-1-4">
                  <text:number>-</text:number>
                  <text:p text:style-name="handelingen_al">de vaste commissie voor Sociale Zaken en Werkgelegenheid tot haar voorzitter heeft gekozen het lid Tielen en tot haar ondervoorzitter het lid Stultiens;</text:p>
                </text:list-item>
                <text:list-item text:style-override="id1-2-1-4-2-4-1-5">
                  <text:number>-</text:number>
                  <text:p text:style-name="handelingen_al">de vaste commissie voor Financiën tot haar voorzitter heeft gekozen het lid Nijhof-Leeuw en tot haar ondervoorzitter het lid Aartsen.</text:p>
                </text:list-item>
              </text:list>
              <text:p text:style-name="handelingen_al-groep_bottom"/>
            </text:section>
            <text:section text:name="al-groep_id1-2-1-4-2-5" text:style-name="handelingen_al-groep">
              <text:p text:style-name="handelingen_al">Ik stel voor dinsdag 1 oktober aanstaande ook te stemmen over:</text:p>
              <text:p text:style-name="handelingen_al-groep_bottom"/>
            </text:section>
            <text:section text:name="al-groep_id1-2-1-4-2-6" text:style-name="handelingen_al-groep">
              <text:list text:style-name="id1-2-1-4-2-6-1">
                <text:list-item text:style-override="id1-2-1-4-2-6-1-1">
                  <text:number>-</text:number>
                  <text:p text:style-name="handelingen_al">een brief van het Presidium (34153, nr. 17);</text:p>
                </text:list-item>
                <text:list-item text:style-override="id1-2-1-4-2-6-1-2">
                  <text:number>-</text:number>
                  <text:p text:style-name="handelingen_al">de aangehouden motie-Timmermans/Dijk (36600, nr. 11).</text:p>
                </text:list-item>
              </text:list>
              <text:p text:style-name="handelingen_al-groep_bottom"/>
            </text:section>
            <text:section text:name="al-groep_id1-2-1-4-2-7" text:style-name="handelingen_al-groep">
              <text:p text:style-name="handelingen_al">Ik stel voor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het wetsvoorstel Wijziging van de Tabaks- en rookwarenwet in verband met de invoering van een registratieplicht voor verkooppunten van tabaksproducten en aanverwante producten (36541).</text:p>
                </text:list-item>
              </text:list>
              <text:p text:style-name="handelingen_al-groep_bottom"/>
            </text:section>
            <text:section text:name="al-groep_id1-2-1-4-2-9" text:style-name="handelingen_al-groep">
              <text:p text:style-name="handelingen_al">Aangezien voor de volgende stukken de termijnen zijn verstreken, stel ik voor deze voor kennisgeving aan te nemen: 28684-741; 31322-538; 22112-3954; 32279-257; 25424-702; 36580-1; 29628-1140.</text:p>
              <text:p text:style-name="handelingen_al-groep_bottom"/>
            </text:section>
            <text:section text:name="al-groep_id1-2-1-4-2-10" text:style-name="handelingen_al-groep">
              <text:p text:style-name="handelingen_al">Ik deel mee dat de volgende aangehouden moties zijn vervallen: 29689-1263; 29689-1259; 28089-280; 19637-3232.</text:p>
              <text:p text:style-name="handelingen_al-groep_bottom"/>
            </text:section>
            <text:section text:name="al-groep_id1-2-1-4-2-11" text:style-name="handelingen_al-groep">
              <text:p text:style-name="handelingen_al">Ook stel ik voor de volgende stukken van de stand van werkzaamheden af te voeren: 30420-384; 36284-33; 36350-VIII-4; 36200-VIII-252; 29240-133; 36200-VIII-241; 36383-1; 36350-VIII-3; 36373-5; 21501-34-400; 22112-3710; 36200-VIII-232; 36257-4; 32820-493; 21501-34-399; 22112-3697; 21501-34-398; 21501-34-396; 36200-VIII-216; 21501-34-397; 21501-34-395; 2023Z05389; 22452-84; 31289-543; 31289-539; 32820-519; 31288-1005; 36176-32; 22112-3633; 36200-VIII-205; 21501-34-392; 31524-540; 26695-141; 31288-1001; 31288-971; 31293-648; 36200-VIII-34; 35207-58; 30079-115; 33846-69; 31293-596; 32827-217; 35570-VIII-222; 26695-135; 31288-909; 31289-422; 31288-906; 32820-333; 29614-154; 31288-843; 35350-VIII-3; 32824-237; 32824-242; 2018Z24042; 34775-VIII-115; 32820-272; 31497-244; 35145-13; 34735-24; 32827-295; 36410-95; 31066-1421; 35351-25; 26049-123; 31125-132; 32813-1387; 27625-673; 30015-123; 27625-672; 27625-670; 27625-671; 30862-116; 27625-667; 32813-1386; 30872-298; 27625-669; 27625-668; 32698-87; 27625-666; 27625-665; 36410-J-9; 32698-85; 35334-292; 27625-664; 21501-30-611; 21501-30-613; 2024Z13572; 32012-64; 28828-139; 21109-267; 26643-1217; 29628-1220; 29628-1218; 29628-1191; 29628-1190; 28684-735; 36599-1; 36598-1; 30952-465; 21501-33-1084; 26643-1215; 25295-2199; 32279-259; 28286-1337; 28973-256; 36410-XIV-97; 28286-1333; 28286-1332; 28286-1331; 28286-1327; 28286-1324; 36410-XIV-23; 28286-1319; 28286-1315; 28286-1314; 31934-82; 31066-1352; 31934-81; 31934-80; 31934-79; 31934-77; 31934-75; 35918-16; 31934-74; 31934-76; 31934-73; 31934-72; 31934-70; 31934-66; 31934-68; 31934-71; 31934-69; 2023Z10616; 22112-3649; 22112-3650; 24077-530; 31753-269; 24077-529; 22112-3717; 22112-3718; 19637-3152; 32317-842; 24077-533; 19637-3129; 35498-12; 24587-917; 29279-808; 29279-807; 22112-3739; 19637-3153; 24587-859; 28638-210; 30821-165; 31839-906; 33628-94; 19637-2990; 19637-2988; 19637-3013; 19637-2989; 36200-VI-7; 29936-70; 19637-2991; 29452-246; 36200-VI-8; 29279-740; 32317-773; 32317-783; 32317-785; 32317-787; 31839-915; 32317-786; 30573-196; 22112-3548; 30573-197; 31839-912; 22112-3549; 31839-913; 19637-3009; 32317-788; 19637-3010; 29754-655; 28741-90; 36200-VI-104; 19637-3011; 19637-3012; 24587-878; 22112-3556; 31311-245; 22112-3571; 29279-748; 32317-800; 32317-799; 34843-65; 36036-8; 2022Z25485; 36200-VI-123; 32885-13; 32317-805; 32317-819; 32317-820; 22112-3608; 22112-3598; 22112-3609; 22112-3610; 22112-3616; 32317-825; 22112-3627; 36163-8; 35825-16; 36152-5; 2024Z13043; 32279-261.</text:p>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mensen op de publieke tribune zijn helemaal stilgeslagen door alle mededelingen die ik heb gedaan. Dat moet ik gewoon even doen. Dat hoort bij mijn vak. Ik hoor overigens dat Jan de Wit ook aanwezig is vandaag. Waar is hij? Jan, het is fijn om je weer even in ons midden te zien. Je wordt nog elke dag gemist. Je was natuurlijk een gezaghebbend Kamerlid. Waarom gaan alle mensen op de tribune nu lachen? Dat snap ik niet. Ik meen het ook nog. Het is fijn om je weer te zien, Jan, en zo te zien in blakende welsta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6</meta:user-defined>
    <meta:user-defined meta:name="OVERHEIDop.handelingenItemNummer">9</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