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Verslagen van de commissie voor de Verzoekschriften en de Burgerinitiatieven (</text:span><text:a xlink:href="dossier/36615" xlink:type="simple"><text:span text:style-name="nadrukvet">36615</text:span></text:a><text:span text:style-name="nadrukvet">, nrs. </text:span><text:a xlink:href="kst-36615-1" xlink:type="simple"><text:span text:style-name="nadrukvet">1</text:span></text:a><text:span text:style-name="nadrukvet"> en </text:span><text:a xlink:href="kst-36615-2" xlink:type="simple"><text:span text:style-name="nadrukvet">2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-3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11-21</meta:user-defined>
    <meta:user-defined meta:name="DCTERMS.W3CDTF/DCTERMS.issued">2024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6</meta:user-defined>
    <meta:user-defined meta:name="OVERHEIDop.handelingenItemNummer">3</meta:user-defined>
    <meta:user-defined meta:name="OVERHEIDop.publicationIssue">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