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stemming te verlenen tot het houden van de volgende nota- c.q. wetgevingsoverleggen met stenografisch verslag: </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Volksgezondheid, Welzijn en Sport op maandag 19 mei 2025 van 13.00 uur tot 17.00 uur over de initiatiefnota inzake een kritische reflectie op euthanasie bij psychisch lijden van jonge mensen (36624);</text:p>
                </text:list-item>
                <text:list-item text:style-override="id1-2-1-4-2-3-1-2">
                  <text:number>-</text:number>
                  <text:p text:style-name="handelingen_al">aan de vaste commissie voor Defensie op maandag 16 juni 2025 van 13.00 uur tot 17.00 uur over veteranenbeleid.</text:p>
                </text:list-item>
              </text:list>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Externe veiligheid (CD d.d. 04/03), met als eerste spreker het lid Gabriëls van GroenLinks-PvdA;</text:p>
                </text:list-item>
                <text:list-item text:style-override="id1-2-1-4-2-5-1-2">
                  <text:number>-</text:number>
                  <text:p text:style-name="handelingen_al">het tweeminutendebat Rijksvastgoed en renovatie Binnenhof (CD d.d. 04/03), met als eerste spreker het lid Flach van de SGP.</text:p>
                </text:list-item>
              </text:list>
              <text:p text:style-name="handelingen_al-groep_bottom"/>
            </text:section>
            <text:section text:name="al-groep_id1-2-1-4-2-6" text:style-name="handelingen_al-groep">
              <text:p text:style-name="handelingen_al">Op verzoek van een aantal leden stel ik voor de volgende door hen ingediende moties opnieuw aan te houden: 36600-XII-31; 31311-268.</text:p>
              <text:p text:style-name="handelingen_al-groep_bottom"/>
            </text:section>
            <text:section text:name="al-groep_id1-2-1-4-2-7" text:style-name="handelingen_al-groep">
              <text:p text:style-name="handelingen_al">Op verzoek van de aanvragers stel ik voor van de lijst af te voeren:</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de financiële situatie van gemeenten;</text:p>
                </text:list-item>
                <text:list-item text:style-override="id1-2-1-4-2-8-1-2">
                  <text:number>-</text:number>
                  <text:p text:style-name="handelingen_al">het dertigledendebat over burgers die op terrorismelijsten staan vanwege een CTER-registratie;</text:p>
                </text:list-item>
                <text:list-item text:style-override="id1-2-1-4-2-8-1-3">
                  <text:number>-</text:number>
                  <text:p text:style-name="handelingen_al">het dertigledendebat over de bouw van megastallen in Indonesië met steun van de Nederlandse overheid;</text:p>
                </text:list-item>
                <text:list-item text:style-override="id1-2-1-4-2-8-1-4">
                  <text:number>-</text:number>
                  <text:p text:style-name="handelingen_al">het dertigledendebat over de lopende gesprekken over een eventuele aanpassing van de OCW-begroting voor het jaar 2025;</text:p>
                </text:list-item>
                <text:list-item text:style-override="id1-2-1-4-2-8-1-5">
                  <text:number>-</text:number>
                  <text:p text:style-name="handelingen_al">het dertigledendebat over de publicatie en verspreiding van het rapport van het Israëlische ministerie van Diaspora en Antisemitismebestrijding;</text:p>
                </text:list-item>
                <text:list-item text:style-override="id1-2-1-4-2-8-1-6">
                  <text:number>-</text:number>
                  <text:p text:style-name="handelingen_al">het dertigledendebat over de veiligheid van lokale volksvertegenwoordigers en veiligheidsmensen;</text:p>
                </text:list-item>
                <text:list-item text:style-override="id1-2-1-4-2-8-1-7">
                  <text:number>-</text:number>
                  <text:p text:style-name="handelingen_al">het dertigledendebat over gezondheidsschade veroorzaakt door luchtvervuiling.</text:p>
                </text:list-item>
              </text:list>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schors een enkel ogenblik. Ik wacht even tot de bewindspersonen er z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26</meta:user-defined>
    <meta:user-defined meta:name="DCTERMS.W3CDTF/DCTERMS.issued">2025-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5</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24-2025</meta:user-defined>
    <meta:user-defined meta:name="OVERHEIDop.versieInformatie"/>
  </office:meta>
</office:document-meta>
</file>