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Instellingswet Adviescollege toetsing regeldruk</text:p>
        <text:section text:name="onderwerp_id1-2-1-3" text:style-name="onderwerp">
          <text:section text:name="al-groep_id1-2-1-3-1" text:style-name="handelingen_al-groep">
            <text:p text:style-name="handelingen_al">Stemmingen moties Instellingswet Adviescollege toetsing regeldruk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aangehouden moties</text:span>, ingediend bij de behandeling van het wetsvoorstel <text:span text:style-name="nadrukvet">Regels omtrent de instelling van het Adviescollege toetsing regeldruk (Instellingswet Adviescollege toetsing regeldruk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Grinwis c.s. over toelichten op welke manier het ATR-advies is opgevolgd (<text:a xlink:href="kst-36450-35" xlink:type="simple">36450</text:a>, nr. <text:a xlink:href="kst-36450-35" xlink:type="simple">35</text:a>);</text:p>
              </text:list-item>
              <text:list-item text:style-override="id1-2-1-3-4-1-2">
                <text:number>-</text:number>
                <text:p text:style-name="handelingen_al">de motie-Sneller/Vermeer over het instellen van een Nederlandse innovatie-autoriteit (<text:a xlink:href="kst-36450-40" xlink:type="simple">36450</text:a>, nr. <text:a xlink:href="kst-36450-40" xlink:type="simple">4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rinwis c.s. (<text:a xlink:href="kst-36450-35" xlink:type="simple">36450</text:a>, nr. <text:a xlink:href="kst-36450-35" xlink:type="simple">3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neller/Vermeer (<text:a xlink:href="kst-36450-40" xlink:type="simple">36450</text:a>, nr. <text:a xlink:href="kst-36450-40" xlink:type="simple">40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het CDA, BBB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8-9</meta:user-defined>
    <meta:user-defined meta:name="DC.title">Stemmingen moties Instellingswet Adviescollege toetsing regeldru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19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50;35</meta:user-defined>
    <meta:user-defined meta:name="OVERHEIDop.behandeldDossier">36450;40</meta:user-defined>
    <meta:user-defined meta:name="OVERHEID.TaxonomieBeleidsagenda/OVERHEID.category">Economie | Organisatie en beleid</meta:user-defined>
    <meta:user-defined meta:name="DCTERMS.W3CDTF/OVERHEIDop.datumVergadering">2025-03-04</meta:user-defined>
    <meta:user-defined meta:name="OVERHEIDop.handelingenItemNummer">9</meta:user-defined>
    <meta:user-defined meta:name="OVERHEIDop.publicationIssue">5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