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Toekomst samenwerking met maatschappelijke organisaties in ontwikkelingshulp</text:p>
        <text:section text:name="onderwerp_id1-2-1-3" text:style-name="onderwerp">
          <text:section text:name="al-groep_id1-2-1-3-1" text:style-name="handelingen_al-groep">
            <text:p text:style-name="handelingen_al">Stemming motie Toekomst samenwerking met maatschappelijke organisaties in ontwikkelingshulp</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Toekomst samenwerking met maatschappelijke organisaties in ontwikkelingshul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c.s. over het nieuwe subsidiekader voor maatschappelijke organisaties voor de zomer van 2025 publiceren (<text:a xlink:href="kst-36600-XVII-63" xlink:type="simple">36600-XVII</text:a>, nr. <text:a xlink:href="kst-36600-XVII-63" xlink:type="simple">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amenga c.s. (<text:a xlink:href="kst-36600-XVII-63" xlink:type="simple">36600-XVII</text:a>, nr. <text:a xlink:href="kst-36600-XVII-63" xlink:type="simple">6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subsidiekader voor maatschappelijke organisaties eind 2025 afloopt en er nog veel onduidelijkheid is over het nieuwe instrument dat in 2026 van start moet gaan;</text:p>
              <text:p text:style-name="handelingen_al-groep_bottom"/>
            </text:section>
            <text:section text:name="al-groep_id1-2-1-5-2-5" text:style-name="handelingen_al-groep">
              <text:p text:style-name="handelingen_al">overwegende dat een te korte tijd tussen publicatie en implementatie van het nieuwe subsidiekader de programma's, gewenste resultaten en de doelen van het ministerie in gevaar kan brengen;</text:p>
              <text:p text:style-name="handelingen_al-groep_bottom"/>
            </text:section>
            <text:section text:name="al-groep_id1-2-1-5-2-6" text:style-name="handelingen_al-groep">
              <text:p text:style-name="handelingen_al">verzoekt de regering het nieuwe subsidiekader voor maatschappelijke organisaties voor de zomer van 2025 te publiceren en maatschappelijke organisaties uiterlijk in oktober 2025 zekerheid te geven over financiering vanuit het subsidiekader, zodat er voldoende ruimte blijft voor eventuele aanpassingen aan het kader vóór de implementatie,</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XVII-76" xlink:type="simple">76</text:a>, was nr. 63 (<text:a xlink:href="kst-36600-XVII-76" xlink:type="simple">36600-XV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amenga c.s. (<text:a xlink:href="kst-36600-XVII-76" xlink:type="simple">36600-XVII</text:a>, nr. <text:a xlink:href="kst-36600-XVII-76" xlink:type="simple">76</text:a>, was nr. 6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7</meta:user-defined>
    <meta:user-defined meta:name="DC.title">Stemming motie Toekomst samenwerking met maatschappelijke organisaties in ontwikkelings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63</meta:user-defined>
    <meta:user-defined meta:name="OVERHEIDop.behandeldDossier">36600-XVII;76</meta:user-defined>
    <meta:user-defined meta:name="OVERHEID.TaxonomieBeleidsagenda/OVERHEID.category">Internationaal | Ontwikkelingssamenwerking</meta:user-defined>
    <meta:user-defined meta:name="DCTERMS.W3CDTF/OVERHEIDop.datumVergadering">2025-03-04</meta:user-defined>
    <meta:user-defined meta:name="OVERHEIDop.handelingenItemNummer">7</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