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ilt u allemaal gaan zitten? Meneer Aartsen. Meneer Omtzigt. Meneer Bushoff.</text:p>
              <text:p text:style-name="handelingen_al-groep_bottom"/>
            </text:section>
            <text:section text:name="al-groep_id1-2-1-5-2-2" text:style-name="handelingen_al-groep">
              <text:p text:style-name="handelingen_al">Zoals u weet, heb ik de hele donderdag ingepland voor de mondelinge beantwoording van schriftelijke vragen waarvan de beantwoordingstermijn is verstreken. 47 series vragen lagen te wachten op antwoord, maar van die 47 series vragen zijn er inmiddels nog 6 over. Ik heb er alle hoop op, en ik krijg volop signalen, dat ook deze vragen voor het selectiemoment van aangemelde vragen worden beantwoord. Houdt er rekening mee dat die bijeenkomst, deze strafmiddag, donderdag dus geen doorgang kan vinden. Mijn boodschap aan de minister-president zou zijn: kijk, zo kan het ook. Ik ben wel voornemens om nog voor het zomerreces een nieuw moment voor beantwoording van nog openstaande schriftelijke vragen te agenderen. Anders leren ze het echt niet. Ik dank de commissie van Inge van Dijk en de heer Sneller voor het meedenken op dit prachtige punt.</text:p>
              <text:p text:style-name="handelingen_al-groep_bottom"/>
            </text:section>
            <text:section text:name="al-groep_id1-2-1-5-2-3" text:style-name="handelingen_al-groep">
              <text:p text:style-name="handelingen_al">(Geroffel op de bankj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