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 Gaat u er maar eens even goed voor zitten, want we hebben vandaag 29 verzoeken.</text:p>
              <text:p text:style-name="handelingen_al-groep_bottom"/>
            </text:section>
            <text:section text:name="al-groep_id1-2-1-4-2-2" text:style-name="handelingen_al-groep">
              <text:p text:style-name="handelingen_al">Op verzoek van de fractie van de VVD benoem ik:</text:p>
              <text:p text:style-name="handelingen_al-groep_bottom"/>
            </text:section>
            <text:section text:name="al-groep_id1-2-1-4-2-3" text:style-name="handelingen_al-groep">
              <text:list text:style-name="id1-2-1-4-2-3-1">
                <text:list-item text:style-override="id1-2-1-4-2-3-1-1">
                  <text:number>-</text:number>
                  <text:p text:style-name="handelingen_al">in de contactgroep België het lid Van Campen tot lid;</text:p>
                </text:list-item>
                <text:list-item text:style-override="id1-2-1-4-2-3-1-2">
                  <text:number>-</text:number>
                  <text:p text:style-name="handelingen_al">in de contactgroep Frankrijk het lid Van Campen tot lid.</text:p>
                </text:list-item>
              </text:list>
              <text:p text:style-name="handelingen_al-groep_bottom"/>
            </text:section>
            <text:section text:name="al-groep_id1-2-1-4-2-4" text:style-name="handelingen_al-groep">
              <text:p text:style-name="handelingen_al">Op verzoek van de fractie van GroenLinks-PvdA benoem ik in de contactgroep België de leden Mutluer en De Hoop tot lid.</text:p>
              <text:p text:style-name="handelingen_al-groep_bottom"/>
            </text:section>
            <text:section text:name="al-groep_id1-2-1-4-2-5" text:style-name="handelingen_al-groep">
              <text:p text:style-name="handelingen_al">Op verzoek van de fractie van NSC benoem ik in de contactgroep België het lid Boomsma tot lid.</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de digitale strategische positie van Nederland en Europa;</text:p>
                </text:list-item>
                <text:list-item text:style-override="id1-2-1-4-2-7-1-2">
                  <text:number>-</text:number>
                  <text:p text:style-name="handelingen_al">het debat over het rapport van Mario Draghi over het concurrentievermogen van Europa;</text:p>
                </text:list-item>
                <text:list-item text:style-override="id1-2-1-4-2-7-1-3">
                  <text:number>-</text:number>
                  <text:p text:style-name="handelingen_al">het dertigledendebat over de transitie naar het nieuwe pensioenstelsel;</text:p>
                </text:list-item>
                <text:list-item text:style-override="id1-2-1-4-2-7-1-4">
                  <text:number>-</text:number>
                  <text:p text:style-name="handelingen_al">het debat over de situatie in Syrië.</text:p>
                </text:list-item>
              </text:list>
              <text:p text:style-name="handelingen_al-groep_bottom"/>
            </text:section>
            <text:section text:name="al-groep_id1-2-1-4-2-8" text:style-name="handelingen_al-groep">
              <text:p text:style-name="handelingen_al">Ik deel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uitspraak in de genocidezaak van Zuid-Afrika tegen Israël;</text:p>
                </text:list-item>
                <text:list-item text:style-override="id1-2-1-4-2-9-1-2">
                  <text:number>-</text:number>
                  <text:p text:style-name="handelingen_al">het dertigledendebat over het bericht dat Booking.com als verhuurplatform optreedt voor vakantiewoningen in illegale nederzettingen in Israël;</text:p>
                </text:list-item>
                <text:list-item text:style-override="id1-2-1-4-2-9-1-3">
                  <text:number>-</text:number>
                  <text:p text:style-name="handelingen_al">het dertigledendebat over de gevolgen voor de humanitaire situatie van de Palestijnen van het besluit om de financiële steun aan UNRWA op te schorten;</text:p>
                </text:list-item>
                <text:list-item text:style-override="id1-2-1-4-2-9-1-4">
                  <text:number>-</text:number>
                  <text:p text:style-name="handelingen_al">het debat over het adviesrapport van de Staatscommissie rechtsstaat;</text:p>
                </text:list-item>
                <text:list-item text:style-override="id1-2-1-4-2-9-1-5">
                  <text:number>-</text:number>
                  <text:p text:style-name="handelingen_al">het debat over het arrest van de Hoge Raad inzake box 3;</text:p>
                </text:list-item>
                <text:list-item text:style-override="id1-2-1-4-2-9-1-6">
                  <text:number>-</text:number>
                  <text:p text:style-name="handelingen_al">het dertigledendebat over discriminatie van moslima's op de arbeidsmarkt;</text:p>
                </text:list-item>
                <text:list-item text:style-override="id1-2-1-4-2-9-1-7">
                  <text:number>-</text:number>
                  <text:p text:style-name="handelingen_al">het dertigledendebat over het rapport "Met recht balanceren" van de Raad voor de leefomgeving en infrastructuur.</text:p>
                </text:list-item>
              </text:list>
              <text:p text:style-name="handelingen_al-groep_bottom"/>
            </text:section>
            <text:section text:name="al-groep_id1-2-1-4-2-10" text:style-name="handelingen_al-groep">
              <text:p text:style-name="handelingen_al">Ik deel mee dat de volgende aangehouden moties zijn vervallen: 36410-XVI-128; 32620-297; 29544-1257; 28676-477; 26643-1191; 26643-1184; 26643-1157; 26643-1155.</text:p>
              <text:p text:style-name="handelingen_al-groep_bottom"/>
            </text:section>
            <text:section text:name="al-groep_id1-2-1-4-2-11" text:style-name="handelingen_al-groep">
              <text:p text:style-name="handelingen_al">Op verzoek van een aantal leden stel ik voor de volgende door hen ingediende moties opnieuw aan te houden: 32847-1223; 36600-VIII-128; 36600-VIII-93; 36600-VIII-92; 27923-506; 36600-XV-81;21501-20-2098; 36600-XV-59; 24170-337; 31490-351; 36600-VII-110; 336600-VII-71; 36600-XV-44; 36600 VI-43; 36600-VIII-108; 32156-135; 32317-915; 32317-924.</text:p>
              <text:p text:style-name="handelingen_al-groep_bottom"/>
            </text:section>
            <text:section text:name="al-groep_id1-2-1-4-2-12" text:style-name="handelingen_al-groep">
              <text:p text:style-name="handelingen_al">Ik stel voor toe te voegen aan de agenda:</text:p>
              <text:p text:style-name="handelingen_al-groep_bottom"/>
            </text:section>
            <text:section text:name="al-groep_id1-2-1-4-2-13" text:style-name="handelingen_al-groep">
              <text:list text:style-name="id1-2-1-4-2-13-1">
                <text:list-item text:style-override="id1-2-1-4-2-13-1-1">
                  <text:number>-</text:number>
                  <text:p text:style-name="handelingen_al">het tweeminutendebat Btw-onderwerpen (CD d.d. 20/02), met als eerste spreker het lid Stultiens van GroenLinks-PvdA;</text:p>
                </text:list-item>
                <text:list-item text:style-override="id1-2-1-4-2-13-1-2">
                  <text:number>-</text:number>
                  <text:p text:style-name="handelingen_al">het tweeminutendebat Openbaar vervoer en taxi (CD d.d. 20/02), met als eerste spreker het lid De Hoop van GroenLinks-PvdA;</text:p>
                </text:list-item>
                <text:list-item text:style-override="id1-2-1-4-2-13-1-3">
                  <text:number>-</text:number>
                  <text:p text:style-name="handelingen_al">het tweeminutendebat Oversterfte (CD d.d. 20/02), met als eerste spreker het lid De Korte van NSC.</text:p>
                </text:list-item>
              </text:list>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de heer Ergin. We hebben vandaag 29 aanvragen en de eerste is van de heer Ergi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Voorzitter. De collega's staan al in de rij om zich in te schrijven voor het debat, zie ik. Dat is heel fijn. Honderden leerlingen van middelbare scholen in Nederland mogen zichzelf niet zijn. Ze krijgen straf, worden onder druk gezet en krijgen te maken met verboden, en in sommige gevallen wordt hun zelfs de deur gewezen als ze een paar minuten per dag rust willen tijdens hun gebed. Dit gebeurt niet bij een paar, niet bij 10, maar bij 180 middelbare scholen. 180 scholen dwingen hun leerlingen om bij de ingang hun identiteit aan de kapstok te hangen alsof het een jas is. Dat is totaal ongekend en onacceptabel. Daarom vraag ik een debat aan met de staatssecretaris van OCW.</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Uw eerste aanvraag ging over de Rabobank en terrorismefinanciers. Is die komen te verval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Nee, dat is mijn volgende aanvraag. Ik doe twee aanv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O, dus u doet de eerste als tweede en de tweede als eerste. Helder. Dat is een lekker overzichtelijk begi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Geen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ita</text:span>
                  <text:span text:style-name="achternaam">Pijpelink</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jpelink</text:span> (GroenLinks-PvdA):</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ant Jelle</text:span>
                  <text:span text:style-name="achternaam">Soepboer</text:span>
               </text:span> (<text:span text:style-name="politiek">NSC</text:span>):</text:p>
          <text:section text:name="tekst_id1-2-1-12-2" text:style-name="handelingen_tekst">
            <text:section text:name="al-groep_id1-2-1-12-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Geen 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Het kan bij een commissiedebat. 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Nico</text:span>
                  <text:span text:style-name="achternaam">Uppelschoten</text:span>
               </text:span> (<text:span text:style-name="politiek">PVV</text:span>):</text:p>
          <text:section text:name="tekst_id1-2-1-16-2" text:style-name="handelingen_tekst">
            <text:section text:name="al-groep_id1-2-1-16-2-1" text:style-name="handelingen_al-groep">
              <text:p text:style-name="handelingen_al">De heer <text:span text:style-name="nadrukvet">Uppelschoten</text:span> (PVV):</text:p>
              <text:p text:style-name="handelingen_al">Geen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udia</text:span>
                  <text:span text:style-name="achternaam">Zanten van</text:span>
               </text:span> (<text:span text:style-name="politiek">BBB</text:span>):</text:p>
          <text:section text:name="tekst_id1-2-1-17-2" text:style-name="handelingen_tekst">
            <text:section text:name="al-groep_id1-2-1-17-2-1" text:style-name="handelingen_al-groep">
              <text:p text:style-name="handelingen_al">Mevrouw <text:span text:style-name="nadrukvet">Van Zanten</text:span> (BBB):</text:p>
              <text:p text:style-name="handelingen_al">Geen steun. Het kan bij een commissiedeb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geen meerderheid, maar wel voldoende steun voor een dertigleden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ğukan</text:span>
                  <text:span text:style-name="achternaam">Ergin</text:span>
               </text:span> (<text:span text:style-name="politiek">DENK</text:span>):</text:p>
          <text:section text:name="tekst_id1-2-1-19-2" text:style-name="handelingen_tekst">
            <text:section text:name="al-groep_id1-2-1-19-2-1" text:style-name="handelingen_al-groep">
              <text:p text:style-name="handelingen_al">De heer <text:span text:style-name="nadrukvet">Ergin</text:span> (DENK):</text:p>
              <text:p text:style-name="handelingen_al">Bijna een meerderheid, maar geen meerder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 nu uw tweede verzoe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ğ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Voorzitter. We weten inmiddels allemaal dat de regels tegen witwassen en terrorismefinanciering helemaal zijn doorgeslagen. Maar sinds kort weten we dat het zó erg is dat Nederlanders die islamitische kleding aanschaffen, een simkaart kopen, een vliegticket boeken, islamitische boeken lezen of gewoon een fitnessabonnement afsluiten, meteen als verdachte worden gezien. Dat weten we vanwege een publicatie van Argo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ğukan</text:span>
                  <text:span text:style-name="achternaam">Ergin</text:span>
               </text:span> (<text:span text:style-name="politiek">DENK</text:span>):</text:p>
          <text:section text:name="tekst_id1-2-1-23-2" text:style-name="handelingen_tekst">
            <text:section text:name="al-groep_id1-2-1-23-2-1" text:style-name="handelingen_al-groep">
              <text:p text:style-name="handelingen_al">De heer <text:span text:style-name="nadrukvet">Ergin</text:span> (DENK):</text:p>
              <text:p text:style-name="handelingen_al">We moeten snel duidelijkheid krijgen over de vraag of banken dit doen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 en dus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ğukan</text:span>
                  <text:span text:style-name="achternaam">Ergin</text:span>
               </text:span> (<text:span text:style-name="politiek">DENK</text:span>):</text:p>
          <text:section text:name="tekst_id1-2-1-25-2" text:style-name="handelingen_tekst">
            <text:section text:name="al-groep_id1-2-1-25-2-1" text:style-name="handelingen_al-groep">
              <text:p text:style-name="handelingen_al">De heer <text:span text:style-name="nadrukvet">Ergin</text:span> (DENK):</text:p>
              <text:p text:style-name="handelingen_al">... en of ze bezig zijn met lijsten. Nog belangrijker is dat dit direct moet stoppen. Daarom vraag ik een debat aan met de minister van Financië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ree de</text:span>
               </text:span> (<text:span text:style-name="politiek">PVV</text:span>):</text:p>
          <text:section text:name="tekst_id1-2-1-26-2" text:style-name="handelingen_tekst">
            <text:section text:name="al-groep_id1-2-1-26-2-1" text:style-name="handelingen_al-groep">
              <text:p text:style-name="handelingen_al">De heer <text:span text:style-name="nadrukvet">De Vree</text:span> (PVV):</text:p>
              <text:p text:style-name="handelingen_al">Geen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Mevrouw <text:span text:style-name="nadrukvet">Aukje de Vries</text:span> (VVD):</text:p>
              <text:p text:style-name="handelingen_al">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lkert</text:span>
                  <text:span text:style-name="achternaam">Idsinga</text:span>
               </text:span> (<text:span text:style-name="politiek">NSC</text:span>):</text:p>
          <text:section text:name="tekst_id1-2-1-28-2" text:style-name="handelingen_tekst">
            <text:section text:name="al-groep_id1-2-1-28-2-1" text:style-name="handelingen_al-groep">
              <text:p text:style-name="handelingen_al">De heer <text:span text:style-name="nadrukvet">Idsinga</text:span> (NSC):</text:p>
              <text:p text:style-name="handelingen_al">Geen 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Van der Lee</text:span> (GroenLinks-PvdA):</text:p>
              <text:p text:style-name="handelingen_al">Ik waardeer de consistentie, maar we hebben het er recent nog over gehad en in april komen er allemaal nieuwe voorstellen van de minister. Ik denk dus dat het beter dan in commissieverband besproken kan wor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heeft geen meerderheid, meneer Ergi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Helaas,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 gaan we luisteren naar de heer Bamenga van de fractie van D66. Graag beknopt, want we hebben 29 aanvragen vand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panzu</text:span>
                  <text:span text:style-name="achternaam">Bamenga</text:span>
               </text:span> (<text:span text:style-name="politiek">D66</text:span>):</text:p>
          <text:section text:name="tekst_id1-2-1-34-2" text:style-name="handelingen_tekst">
            <text:section text:name="al-groep_id1-2-1-34-2-1" text:style-name="handelingen_al-groep">
              <text:p text:style-name="handelingen_al">De heer <text:span text:style-name="nadrukvet">Bamenga</text:span> (D66):</text:p>
              <text:p text:style-name="handelingen_al">Dank u wel, voorzitter. We hebben te maken met de grootste bezuiniging op internationale samenwerking ooit, en dat in een tijd waarin vrouwen, kinderen en christenen steeds meer gevaar lopen. Ik wil hier graag een plenair debat 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voor uw beknopthei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Op 13 maart is er een commissiedebat over de beleidsbrief Ontwikkelingshulp. Dat is volgende week, dus geen steun voor een plenair deb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nnis</text:span>
                  <text:span text:style-name="achternaam">Ram</text:span>
               </text:span> (<text:span text:style-name="politiek">PVV</text:span>):</text:p>
          <text:section text:name="tekst_id1-2-1-37-2" text:style-name="handelingen_tekst">
            <text:section text:name="al-groep_id1-2-1-37-2-1" text:style-name="handelingen_al-groep">
              <text:p text:style-name="handelingen_al">De heer <text:span text:style-name="nadrukvet">Ram</text:span> (PVV):</text:p>
              <text:p text:style-name="handelingen_al">Volgende week is het commissiedebat. Geen steu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hristine</text:span>
                  <text:span text:style-name="achternaam">Teunissen</text:span>
               </text:span> (<text:span text:style-name="politiek">PvdD</text:span>):</text:p>
          <text:section text:name="tekst_id1-2-1-38-2" text:style-name="handelingen_tekst">
            <text:section text:name="al-groep_id1-2-1-3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ia</text:span>
                  <text:span text:style-name="achternaam">Korte de</text:span>
               </text:span> (<text:span text:style-name="politiek">NSC</text:span>):</text:p>
          <text:section text:name="tekst_id1-2-1-39-2" text:style-name="handelingen_tekst">
            <text:section text:name="al-groep_id1-2-1-39-2-1" text:style-name="handelingen_al-groep">
              <text:p text:style-name="handelingen_al">Mevrouw <text:span text:style-name="nadrukvet">De Korte</text:span> (NSC):</text:p>
              <text:p text:style-name="handelingen_al">Geen 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Mevrouw <text:span text:style-name="nadrukvet">Kamminga</text:span> (VVD):</text:p>
              <text:p text:style-name="handelingen_al">Geen steun; commissiedeba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Hirsc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Hirsch</text:span> (GroenLinks-PvdA):</text: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ichiel</text:span>
                  <text:span text:style-name="achternaam">Nispe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U heeft geen meerderheid, meneer Bameng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panzu</text:span>
                  <text:span text:style-name="achternaam">Bamenga</text:span>
               </text:span> (<text:span text:style-name="politiek">D66</text:span>):</text:p>
          <text:section text:name="tekst_id1-2-1-46-2" text:style-name="handelingen_tekst">
            <text:section text:name="al-groep_id1-2-1-46-2-1" text:style-name="handelingen_al-groep">
              <text:p text:style-name="handelingen_al">De heer <text:span text:style-name="nadrukvet">Bamenga</text:span> (D66):</text:p>
              <text:p text:style-name="handelingen_al">Graag zou ik het debat toevoegen aan de lijst van dertigledendebat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We zetten 'm op de lijst.</text:p>
              <text:p text:style-name="handelingen_al-groep_bottom"/>
            </text:section>
            <text:section text:name="al-groep_id1-2-1-47-2-2" text:style-name="handelingen_al-groep">
              <text:p text:style-name="handelingen_al">Mevrouw Van der Werf, D66.</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anneke</text:span>
                  <text:span text:style-name="achternaam">Werf van der</text:span>
               </text:span> (<text:span text:style-name="politiek">D66</text:span>):</text:p>
          <text:section text:name="tekst_id1-2-1-48-2" text:style-name="handelingen_tekst">
            <text:section text:name="al-groep_id1-2-1-48-2-1" text:style-name="handelingen_al-groep">
              <text:p text:style-name="handelingen_al">Mevrouw <text:span text:style-name="nadrukvet">Van der Werf</text:span> (D66):</text:p>
              <text:p text:style-name="handelingen_al">Voorzitter. Ik zou graag het verzoek willen doen om de spreektijd in het debat van morgen over het mishandelde pleegmeisje uit Vlaardingen met één minuut extra uit te breiden. Dat doe ik vanwege de hoorzitting die gisteren in de Tweede Kamer was en de eensgezindheid van de Kamerleden. Gezien dat punt kan ik mij voorstellen dat mensen een minuut extra spreektijd waardevoller vinden dan het voluit gebruikmaken van de interrupties bij het debat mor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Ik ben daar niet zo'n voorstander van, want met één minuut p.p. erbij zijn we zo weer een kwartier verder, en daar worden ook weer interrupties op ingediend. Dat kost heel veel tijd extra. We zitten morgen al in een tijdsklem omdat we wellicht 's avonds over Oekraïne gaan praten. Het debat moet dus wel om een uur of vijf zijn afgelopen. Ik ben er dus geen voorstander van, maar u bent de baas en ik niet. Als er een meerderheid is voor dit voorstel, dan doen we het gewoo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Ik sluit me eigenlijk aan bij de woorden van de voorzitter. Hoewel dit een belangrijk onderwerp is, geeft mevrouw Van der Werf zelf ook aan dat er eensgezindheid is onder de Kamerleden. Dan lijkt mij dat het goed en effectief kan. Misschien kan de voorzitter her en der een extra interruptie toestaan? Geen steun voor uitbreiding van de spreektij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aith</text:span>
                  <text:span text:style-name="achternaam">Bruyning</text:span>
               </text:span> (<text:span text:style-name="politiek">NSC</text:span>):</text:p>
          <text:section text:name="tekst_id1-2-1-51-2" text:style-name="handelingen_tekst">
            <text:section text:name="al-groep_id1-2-1-51-2-1" text:style-name="handelingen_al-groep">
              <text:p text:style-name="handelingen_al">Mevrouw <text:span text:style-name="nadrukvet">Bruyning</text:span> (NSC):</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ri</text:span>
                  <text:span text:style-name="achternaam">Bontenbal</text:span>
               </text:span> (<text:span text:style-name="politiek">CDA</text:span>):</text:p>
          <text:section text:name="tekst_id1-2-1-52-2" text:style-name="handelingen_tekst">
            <text:section text:name="al-groep_id1-2-1-52-2-1" text:style-name="handelingen_al-groep">
              <text:p text:style-name="handelingen_al">De heer <text:span text:style-name="nadrukvet">Bontenbal</text:span> (CDA):</text:p>
              <text:p text:style-name="handelingen_al">Wel steun. Wij beseffen dat de consequentie is dat de Kamer zich moet disciplineren, maar we steunen de extra spreektijd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Steun. Inderdaad is dit een debat waarbij je met minder interrupties toe k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atrick</text:span>
                  <text:span text:style-name="achternaam">Crijns</text:span>
               </text:span> (<text:span text:style-name="politiek">PVV</text:span>):</text:p>
          <text:section text:name="tekst_id1-2-1-55-2" text:style-name="handelingen_tekst">
            <text:section text:name="al-groep_id1-2-1-55-2-1" text:style-name="handelingen_al-groep">
              <text:p text:style-name="handelingen_al">De heer <text:span text:style-name="nadrukvet">Crijns</text:span> (PVV):</text:p>
              <text:p text:style-name="handelingen_al">Geen steun, maar het is wel een belangrijk deb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Laurens</text:span>
                  <text:span text:style-name="achternaam">Dassen</text:span>
               </text:span> (<text:span text:style-name="politiek">Volt</text:span>):</text:p>
          <text:section text:name="tekst_id1-2-1-56-2" text:style-name="handelingen_tekst">
            <text:section text:name="al-groep_id1-2-1-5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57-2-2" text:style-name="handelingen_al-groep">
              <text:p text:style-name="handelingen_al">Dan gaan we luisteren naar de heer El Abassi van DEN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Ismail</text:span>
                  <text:span text:style-name="achternaam">El Abassi</text:span>
               </text:span> (<text:span text:style-name="politiek">DENK</text:span>):</text:p>
          <text:section text:name="tekst_id1-2-1-58-2" text:style-name="handelingen_tekst">
            <text:section text:name="al-groep_id1-2-1-58-2-1" text:style-name="handelingen_al-groep">
              <text:p text:style-name="handelingen_al">De heer <text:span text:style-name="nadrukvet">El Abassi</text:span> (DENK):</text:p>
              <text:p text:style-name="handelingen_al">Voorzitter. Ik heb geprobeerd het in te korten. Ik ga mijn best doen.</text:p>
              <text:p text:style-name="handelingen_al-groep_bottom"/>
            </text:section>
            <text:section text:name="al-groep_id1-2-1-58-2-2" text:style-name="handelingen_al-groep">
              <text:p text:style-name="handelingen_al">Voorzitter. Onze rechtsstaat wordt aangevallen. Rechters en hun families worden bedreigd, zowel online als offline. De helft van onze rechters en officieren van justitie heeft te maken met bedreigingen. Er zijn politici die rechterlijke uitspraken ondermijnen en daarmee een gevaar vormen voor onze democratie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 en dus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mail</text:span>
                  <text:span text:style-name="achternaam">El Abassi</text:span>
               </text:span> (<text:span text:style-name="politiek">DENK</text:span>):</text:p>
          <text:section text:name="tekst_id1-2-1-60-2" text:style-name="handelingen_tekst">
            <text:section text:name="al-groep_id1-2-1-60-2-1" text:style-name="handelingen_al-groep">
              <text:p text:style-name="handelingen_al">De heer <text:span text:style-name="nadrukvet">El Abassi</text:span> (DENK):</text:p>
              <text:p text:style-name="handelingen_al">Deze situatie is onacceptabel. Ik wil dan ook in debat met de staatssecretaris Rechtsbescherming over harde maatregelen om de veiligheid en integriteit van onze rechters te waarbor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Heel goed. Dank voor uw beknopthei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irjam</text:span>
                  <text:span text:style-name="achternaam">Bikker</text:span>
               </text:span> (<text:span text:style-name="politiek">ChristenUnie</text:span>):</text:p>
          <text:section text:name="tekst_id1-2-1-62-2" text:style-name="handelingen_tekst">
            <text:section text:name="al-groep_id1-2-1-62-2-1" text:style-name="handelingen_al-groep">
              <text:p text:style-name="handelingen_al">Mevrouw <text:span text:style-name="nadrukvet">Bikker</text:span> (ChristenUnie):</text:p>
              <text:p text:style-name="handelingen_al">Voorzitter, dit keer mede namens het CDA 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Esmah</text:span>
                  <text:span text:style-name="achternaam">Lahlah</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Lahlah</text:span> (GroenLinks-PvdA):</text:p>
              <text:p text:style-name="handelingen_al">Steun voor dit deba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anneke</text:span>
                  <text:span text:style-name="achternaam">Werf van der</text:span>
               </text:span> (<text:span text:style-name="politiek">D66</text:span>):</text:p>
          <text:section text:name="tekst_id1-2-1-64-2" text:style-name="handelingen_tekst">
            <text:section text:name="al-groep_id1-2-1-64-2-1" text:style-name="handelingen_al-groep">
              <text:p text:style-name="handelingen_al">Mevrouw <text:span text:style-name="nadrukvet">Van der Werf</text:span> (D66):</text:p>
              <text:p text:style-name="handelingen_al">Dit is belangrijk, voorzitter, maar kan in een commissiedeb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Smitskam</text:span>
               </text:span> (<text:span text:style-name="politiek">PVV</text:span>):</text:p>
          <text:section text:name="tekst_id1-2-1-65-2" text:style-name="handelingen_tekst">
            <text:section text:name="al-groep_id1-2-1-65-2-1" text:style-name="handelingen_al-groep">
              <text:p text:style-name="handelingen_al">De heer <text:span text:style-name="nadrukvet">Smitskam</text:span> (PVV):</text:p>
              <text:p text:style-name="handelingen_al">Geen steun. Kan in een commissiedeb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aurens</text:span>
                  <text:span text:style-name="achternaam">Dassen</text:span>
               </text:span> (<text:span text:style-name="politiek">Volt</text:span>):</text:p>
          <text:section text:name="tekst_id1-2-1-66-2" text:style-name="handelingen_tekst">
            <text:section text:name="al-groep_id1-2-1-6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Ulysse</text:span>
                  <text:span text:style-name="achternaam">Ellian</text:span>
               </text:span> (<text:span text:style-name="politiek">VVD</text:span>):</text:p>
          <text:section text:name="tekst_id1-2-1-67-2" text:style-name="handelingen_tekst">
            <text:section text:name="al-groep_id1-2-1-67-2-1" text:style-name="handelingen_al-groep">
              <text:p text:style-name="handelingen_al">De heer <text:span text:style-name="nadrukvet">Ellian</text:span> (VVD):</text:p>
              <text:p text:style-name="handelingen_al">Ge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Olger</text:span>
                  <text:span text:style-name="achternaam">Dijk van</text:span>
               </text:span> (<text:span text:style-name="politiek">NSC</text:span>):</text:p>
          <text:section text:name="tekst_id1-2-1-68-2" text:style-name="handelingen_tekst">
            <text:section text:name="al-groep_id1-2-1-68-2-1" text:style-name="handelingen_al-groep">
              <text:p text:style-name="handelingen_al">De heer <text:span text:style-name="nadrukvet">Olger van Dijk</text:span> (NSC):</text:p>
              <text:p text:style-name="handelingen_al">Geen steun. Kan in een commissiedeba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eke</text:span>
                  <text:span text:style-name="achternaam">Wijen-Nass</text:span>
               </text:span> (<text:span text:style-name="politiek">BBB</text:span>):</text:p>
          <text:section text:name="tekst_id1-2-1-69-2" text:style-name="handelingen_tekst">
            <text:section text:name="al-groep_id1-2-1-69-2-1" text:style-name="handelingen_al-groep">
              <text:p text:style-name="handelingen_al">Mevrouw <text:span text:style-name="nadrukvet">Wijen-Nass</text:span> (BBB):</text:p>
              <text:p text:style-name="handelingen_al">Geen steun. Kan in een commissiedeb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ichiel</text:span>
                  <text:span text:style-name="achternaam">Nispen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Nispen</text:span> (SP):</text:p>
              <text:p text:style-name="handelingen_al">Steun, maar wellicht kunnen we het sneller in een commissiedebat doen. Maar ik wil het wel steun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El Abassi</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Dan graag een dertigleden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w volgende aanvraa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Ismail</text:span>
                  <text:span text:style-name="achternaam">El Abassi</text:span>
               </text:span> (<text:span text:style-name="politiek">DENK</text:span>):</text:p>
          <text:section text:name="tekst_id1-2-1-74-2" text:style-name="handelingen_tekst">
            <text:section text:name="al-groep_id1-2-1-74-2-1" text:style-name="handelingen_al-groep">
              <text:p text:style-name="handelingen_al">De heer <text:span text:style-name="nadrukvet">El Abassi</text:span> (DENK):</text:p>
              <text:p text:style-name="handelingen_al">Voorzitter. Het is volstrekt bizar dat een particulier persoon die zichzelf als beveiliger van een Israëlische delegatie presenteerde met vuurwapens door Schiphol kon lopen. Een van die wapens was zelfs geladen. Dit gebeurde kort na de spanningen rond de wedstrijd Ajax-Maccabi. De verdachte beweert dat hij alarmerende inlichtingen uit Israël had ontvangen. Ik wil dan ook zo snel mogelijk hierover in debat met de minister van Justitie en Veiligheid. En ik wil graag een brief.</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Ulysse</text:span>
                  <text:span text:style-name="achternaam">Ellian</text:span>
               </text:span> (<text:span text:style-name="politiek">VVD</text:span>):</text:p>
          <text:section text:name="tekst_id1-2-1-75-2" text:style-name="handelingen_tekst">
            <text:section text:name="al-groep_id1-2-1-75-2-1" text:style-name="handelingen_al-groep">
              <text:p text:style-name="handelingen_al">De heer <text:span text:style-name="nadrukvet">Ellian</text:span> (VVD):</text:p>
              <text:p text:style-name="handelingen_al">Geen steu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Wijen-Nass</text:span>
               </text:span> (<text:span text:style-name="politiek">BBB</text:span>):</text:p>
          <text:section text:name="tekst_id1-2-1-76-2" text:style-name="handelingen_tekst">
            <text:section text:name="al-groep_id1-2-1-76-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Hanneke</text:span>
                  <text:span text:style-name="achternaam">Werf van der</text:span>
               </text:span> (<text:span text:style-name="politiek">D66</text:span>):</text:p>
          <text:section text:name="tekst_id1-2-1-77-2" text:style-name="handelingen_tekst">
            <text:section text:name="al-groep_id1-2-1-77-2-1" text:style-name="handelingen_al-groep">
              <text:p text:style-name="handelingen_al">Mevrouw <text:span text:style-name="nadrukvet">Van der Werf</text:span> (D66):</text:p>
              <text:p text:style-name="handelingen_al">Kan in een commissiedebat, voorzitt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aith</text:span>
                  <text:span text:style-name="achternaam">Bruyning</text:span>
               </text:span> (<text:span text:style-name="politiek">NSC</text:span>):</text:p>
          <text:section text:name="tekst_id1-2-1-78-2" text:style-name="handelingen_tekst">
            <text:section text:name="al-groep_id1-2-1-78-2-1" text:style-name="handelingen_al-groep">
              <text:p text:style-name="handelingen_al">Mevrouw <text:span text:style-name="nadrukvet">Bruyning</text:span> (NSC):</text:p>
              <text:p text:style-name="handelingen_al">Geen steun. Dit gaat over een lopende rechtszaa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na</text:span>
                  <text:span text:style-name="achternaam">Vondeling</text:span>
               </text:span> (<text:span text:style-name="politiek">PVV</text:span>):</text:p>
          <text:section text:name="tekst_id1-2-1-79-2" text:style-name="handelingen_tekst">
            <text:section text:name="al-groep_id1-2-1-79-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alf</text:span>
                  <text:span text:style-name="achternaam">Dekker</text:span>
               </text:span> (<text:span text:style-name="politiek">FVD</text:span>):</text:p>
          <text:section text:name="tekst_id1-2-1-80-2" text:style-name="handelingen_tekst">
            <text:section text:name="al-groep_id1-2-1-80-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81-2-2" text:style-name="handelingen_al-groep">
              <text:p text:style-name="handelingen_al">Dan gaan we luisteren naar de heer Jetten van D66.</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Ook hiervoor graag een dertigledendebat, net als voor de vorig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We zetten u op de lijst. O, u heeft geen 30 leden. Bij de vorige wel.</text:p>
              <text:p text:style-name="handelingen_al-groep_bottom"/>
            </text:section>
            <text:section text:name="al-groep_id1-2-1-83-2-2" text:style-name="handelingen_al-groep">
              <text:p text:style-name="handelingen_al">De heer Jet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ob</text:span>
                  <text:span text:style-name="achternaam">Jetten</text:span>
               </text:span> (<text:span text:style-name="politiek">D66</text:span>):</text:p>
          <text:section text:name="tekst_id1-2-1-84-2" text:style-name="handelingen_tekst">
            <text:section text:name="al-groep_id1-2-1-84-2-1" text:style-name="handelingen_al-groep">
              <text:p text:style-name="handelingen_al">De heer <text:span text:style-name="nadrukvet">Jetten</text:span> (D66):</text:p>
              <text:p text:style-name="handelingen_al">Voorzitter. Het nieuws rondom Oekraïne en de rol van de Europese Unie gaat echt in een razend tempo. Daarom heb ik het wat logistieke verzoek aan u om het reeds geplande debat over de staat van de oorlog in Europa naar voren te halen naar morgenavond en daaraan de voorbereiding op de Europese top die donderdag plaatsvindt toe te voegen. Ik zou ook willen verzoeken om dan op donderdagochtend te stemmen over de moties die bij dat debat worden ingediend, zodat de stemmingsuitslag voorafgaand aan de start van de Europese top bekend is. Tot slot heb ik het verzoek om het debat over de middenklasse te verplaatsen naar het vrijgekomen tijdsblok op donderda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Ik kijk even of daar een meerderheid voor i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ric</text:span>
                  <text:span text:style-name="achternaam">Burg van der</text:span>
               </text:span> (<text:span text:style-name="politiek">VVD</text:span>):</text:p>
          <text:section text:name="tekst_id1-2-1-86-2" text:style-name="handelingen_tekst">
            <text:section text:name="al-groep_id1-2-1-86-2-1" text:style-name="handelingen_al-groep">
              <text:p text:style-name="handelingen_al">De heer <text:span text:style-name="nadrukvet">Van der Burg</text:span> (VVD):</text:p>
              <text:p text:style-name="handelingen_al">Steun voor dit voorstel,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rans</text:span>
                  <text:span text:style-name="achternaam">Timmermans</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Timmermans</text:span> (GroenLinks-PvdA):</text:p>
              <text:p text:style-name="handelingen_al">Steun voor het voorst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Van harte steu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irjam</text:span>
                  <text:span text:style-name="achternaam">Bikker</text:span>
               </text:span> (<text:span text:style-name="politiek">ChristenUnie</text:span>):</text:p>
          <text:section text:name="tekst_id1-2-1-89-2" text:style-name="handelingen_tekst">
            <text:section text:name="al-groep_id1-2-1-89-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Omtzigt</text:span>
               </text:span> (<text:span text:style-name="politiek">NSC</text:span>):</text:p>
          <text:section text:name="tekst_id1-2-1-91-2" text:style-name="handelingen_tekst">
            <text:section text:name="al-groep_id1-2-1-91-2-1" text:style-name="handelingen_al-groep">
              <text:p text:style-name="handelingen_al">De heer <text:span text:style-name="nadrukvet">Omtzigt</text:span> (NSC):</text:p>
              <text:p text:style-name="handelingen_al">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ri</text:span>
                  <text:span text:style-name="achternaam">Bontenbal</text:span>
               </text:span> (<text:span text:style-name="politiek">CDA</text:span>):</text:p>
          <text:section text:name="tekst_id1-2-1-92-2" text:style-name="handelingen_tekst">
            <text:section text:name="al-groep_id1-2-1-92-2-1" text:style-name="handelingen_al-groep">
              <text:p text:style-name="handelingen_al">De heer <text:span text:style-name="nadrukvet">Bontenbal</text:span> (CDA):</text:p>
              <text:p text:style-name="handelingen_al">Steu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hristine</text:span>
                  <text:span text:style-name="achternaam">Teunissen</text:span>
               </text:span> (<text:span text:style-name="politiek">PvdD</text:span>):</text:p>
          <text:section text:name="tekst_id1-2-1-93-2" text:style-name="handelingen_tekst">
            <text:section text:name="al-groep_id1-2-1-9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ederik</text:span>
                  <text:span text:style-name="achternaam">Dijk van</text:span>
               </text:span> (<text:span text:style-name="politiek">SGP</text:span>):</text:p>
          <text:section text:name="tekst_id1-2-1-94-2" text:style-name="handelingen_tekst">
            <text:section text:name="al-groep_id1-2-1-94-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eert</text:span>
                  <text:span text:style-name="achternaam">Wilders</text:span>
               </text:span> (<text:span text:style-name="politiek">PVV</text:span>):</text:p>
          <text:section text:name="tekst_id1-2-1-95-2" text:style-name="handelingen_tekst">
            <text:section text:name="al-groep_id1-2-1-95-2-1" text:style-name="handelingen_al-groep">
              <text:p text:style-name="handelingen_al">De heer <text:span text:style-name="nadrukvet">Wilders</text:span> (PVV):</text:p>
              <text:p text:style-name="handelingen_al">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ndra</text:span>
                  <text:span text:style-name="achternaam">Beckerman</text:span>
               </text:span> (<text:span text:style-name="politiek">SP</text:span>):</text:p>
          <text:section text:name="tekst_id1-2-1-96-2" text:style-name="handelingen_tekst">
            <text:section text:name="al-groep_id1-2-1-96-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alf</text:span>
                  <text:span text:style-name="achternaam">Dekker</text:span>
               </text:span> (<text:span text:style-name="politiek">FVD</text:span>):</text:p>
          <text:section text:name="tekst_id1-2-1-97-2" text:style-name="handelingen_tekst">
            <text:section text:name="al-groep_id1-2-1-97-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tephan</text:span>
                  <text:span text:style-name="achternaam">Baarle van</text:span>
               </text:span> (<text:span text:style-name="politiek">DENK</text:span>):</text:p>
          <text:section text:name="tekst_id1-2-1-98-2" text:style-name="handelingen_tekst">
            <text:section text:name="al-groep_id1-2-1-9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Meneer Van der Burg, u bent al gewees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ric</text:span>
                  <text:span text:style-name="achternaam">Burg van der</text:span>
               </text:span> (<text:span text:style-name="politiek">VVD</text:span>):</text:p>
          <text:section text:name="tekst_id1-2-1-100-2" text:style-name="handelingen_tekst">
            <text:section text:name="al-groep_id1-2-1-100-2-1" text:style-name="handelingen_al-groep">
              <text:p text:style-name="handelingen_al">De heer <text:span text:style-name="nadrukvet">Van der Burg</text:span> (VVD):</text:p>
              <text:p text:style-name="handelingen_al">Weet ik, voorzitter, maar ik zie daar nog een rijtje mensen staan. Ik neem aan dat de sprekerslijst van de twee samengevoegde debatten in stand blijf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Het debat over de staat van de oorlog handhaven we. Dan gaan we donderdag dus stemmen, 's ochtend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ob</text:span>
                  <text:span text:style-name="achternaam">Jetten</text:span>
               </text:span> (<text:span text:style-name="politiek">D66</text:span>):</text:p>
          <text:section text:name="tekst_id1-2-1-102-2" text:style-name="handelingen_tekst">
            <text:section text:name="al-groep_id1-2-1-102-2-1" text:style-name="handelingen_al-groep">
              <text:p text:style-name="handelingen_al">De heer <text:span text:style-name="nadrukvet">Jetten</text:span> (D66):</text:p>
              <text:p text:style-name="handelingen_al">Ja, voorzitter, 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 de heer Paternotte met een vooraankondigi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text:span>
                  <text:span text:style-name="achternaam">Paternotte</text:span>
               </text:span> (<text:span text:style-name="politiek">D66</text:span>):</text:p>
          <text:section text:name="tekst_id1-2-1-104-2" text:style-name="handelingen_tekst">
            <text:section text:name="al-groep_id1-2-1-104-2-1" text:style-name="handelingen_al-groep">
              <text:p text:style-name="handelingen_al">De heer <text:span text:style-name="nadrukvet">Paternotte</text:span> (D66):</text:p>
              <text:p text:style-name="handelingen_al">Voorzitter. Het commissiedebat over de Raad Buitenlandse Zaken vindt aanstaande donderdag plaats. Ik zou u willen vragen om rekening te houden met een tweeminutendebat. De stemmingen zouden volgende week kunn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Heel goed, dat gaan we inplannen.</text:p>
              <text:p text:style-name="handelingen_al-groep_bottom"/>
            </text:section>
            <text:section text:name="al-groep_id1-2-1-105-2-2" text:style-name="handelingen_al-groep">
              <text:p text:style-name="handelingen_al">Dan geef ik het woord aan mevrouw Lahlah, GroenLinks-Partij van de Arbei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Esmah</text:span>
                  <text:span text:style-name="achternaam">Lahlah</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Lahlah</text:span> (GroenLinks-PvdA):</text:p>
              <text:p text:style-name="handelingen_al">Voorzitter. Justitie, rechtbanken en advocaten sloegen afgelopen week alarm en waarschuwden luid en duidelijk voor het dreigende instorten van onze rechtsstaat. Het was een harde noodkreet over de dreigende crisis in onze rechtsstaat. Kerninstellingen, onmisbaar voor onze functionerende democratie, laten zien dat ze geconfronteerd worden met tekorten, schrijnende wachttijden en onoverbrugbare achterstanden. De meest kwetsbaren dreigen hierdoor geraakt te worden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 en dus ...</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Esmah</text:span>
                  <text:span text:style-name="achternaam">Lahlah</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Lahlah</text:span> (GroenLinks-PvdA):</text:p>
              <text:p text:style-name="handelingen_al">Daarom wil ik graag met spoed een debat met de minister van Justitie en Veilighei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 met spoed een deba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ndra</text:span>
                  <text:span text:style-name="achternaam">Beckerman</text:span>
               </text:span> (<text:span text:style-name="politiek">SP</text:span>):</text:p>
          <text:section text:name="tekst_id1-2-1-110-2" text:style-name="handelingen_tekst">
            <text:section text:name="al-groep_id1-2-1-110-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mitskam</text:span>
               </text:span> (<text:span text:style-name="politiek">PVV</text:span>):</text:p>
          <text:section text:name="tekst_id1-2-1-111-2" text:style-name="handelingen_tekst">
            <text:section text:name="al-groep_id1-2-1-111-2-1" text:style-name="handelingen_al-groep">
              <text:p text:style-name="handelingen_al">De heer <text:span text:style-name="nadrukvet">Smitskam</text:span> (PVV):</text:p>
              <text:p text:style-name="handelingen_al">Geen 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Ulysse</text:span>
                  <text:span text:style-name="achternaam">Ellian</text:span>
               </text:span> (<text:span text:style-name="politiek">VVD</text:span>):</text:p>
          <text:section text:name="tekst_id1-2-1-112-2" text:style-name="handelingen_tekst">
            <text:section text:name="al-groep_id1-2-1-112-2-1" text:style-name="handelingen_al-groep">
              <text:p text:style-name="handelingen_al">De heer <text:span text:style-name="nadrukvet">Ellian</text:span> (VVD):</text:p>
              <text:p text:style-name="handelingen_al">Geen steu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Nicolien</text:span>
                  <text:span text:style-name="achternaam">Vroonhoven van</text:span>
               </text:span> (<text:span text:style-name="politiek">NSC</text:span>):</text:p>
          <text:section text:name="tekst_id1-2-1-113-2" text:style-name="handelingen_tekst">
            <text:section text:name="al-groep_id1-2-1-113-2-1" text:style-name="handelingen_al-groep">
              <text:p text:style-name="handelingen_al">Mevrouw <text:span text:style-name="nadrukvet">Van Vroonhoven</text:span> (NSC):</text:p>
              <text:p text:style-name="handelingen_al">Ook geen steun. Op 2 april hebben we er een commissiedebat ov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eke</text:span>
                  <text:span text:style-name="achternaam">Wijen-Nass</text:span>
               </text:span> (<text:span text:style-name="politiek">BBB</text:span>):</text:p>
          <text:section text:name="tekst_id1-2-1-114-2" text:style-name="handelingen_tekst">
            <text:section text:name="al-groep_id1-2-1-114-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Hanneke</text:span>
                  <text:span text:style-name="achternaam">Werf van der</text:span>
               </text:span> (<text:span text:style-name="politiek">D66</text:span>):</text:p>
          <text:section text:name="tekst_id1-2-1-115-2" text:style-name="handelingen_tekst">
            <text:section text:name="al-groep_id1-2-1-115-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irjam</text:span>
                  <text:span text:style-name="achternaam">Bikker</text:span>
               </text:span> (<text:span text:style-name="politiek">ChristenUnie</text:span>):</text:p>
          <text:section text:name="tekst_id1-2-1-116-2" text:style-name="handelingen_tekst">
            <text:section text:name="al-groep_id1-2-1-116-2-1" text:style-name="handelingen_al-groep">
              <text:p text:style-name="handelingen_al">Mevrouw <text:span text:style-name="nadrukvet">Bikker</text:span> (ChristenUnie):</text:p>
              <text:p text:style-name="handelingen_al">Wel 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hristine</text:span>
                  <text:span text:style-name="achternaam">Teunissen</text:span>
               </text:span> (<text:span text:style-name="politiek">PvdD</text:span>):</text:p>
          <text:section text:name="tekst_id1-2-1-117-2" text:style-name="handelingen_tekst">
            <text:section text:name="al-groep_id1-2-1-11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eke</text:span>
                  <text:span text:style-name="achternaam">Koekkoek</text:span>
               </text:span> (<text:span text:style-name="politiek">Volt</text:span>):</text:p>
          <text:section text:name="tekst_id1-2-1-118-2" text:style-name="handelingen_tekst">
            <text:section text:name="al-groep_id1-2-1-11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Ismail</text:span>
                  <text:span text:style-name="achternaam">El Abassi</text:span>
               </text:span> (<text:span text:style-name="politiek">DENK</text:span>):</text:p>
          <text:section text:name="tekst_id1-2-1-119-2" text:style-name="handelingen_tekst">
            <text:section text:name="al-groep_id1-2-1-11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U heeft geen meerderheid, mevrouw Lahlah.</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smah</text:span>
                  <text:span text:style-name="achternaam">Lahlah</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Lahlah</text:span> (GroenLinks-PvdA):</text:p>
              <text:p text:style-name="handelingen_al">Maar wel 30 leden, dus zet het maar op de lijs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Ja, we zetten het op de lijst.</text:p>
              <text:p text:style-name="handelingen_al-groep_bottom"/>
            </text:section>
            <text:section text:name="al-groep_id1-2-1-122-2-2" text:style-name="handelingen_al-groep">
              <text:p text:style-name="handelingen_al">Dan de heer Dijk van de SP, die vervangen wordt door mevrouw Beckerman, zo te zi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Beckerman</text:span>
               </text:span> (<text:span text:style-name="politiek">SP</text:span>):</text:p>
          <text:section text:name="tekst_id1-2-1-123-2" text:style-name="handelingen_tekst">
            <text:section text:name="al-groep_id1-2-1-123-2-1" text:style-name="handelingen_al-groep">
              <text:p text:style-name="handelingen_al">Mevrouw <text:span text:style-name="nadrukvet">Beckerman</text:span> (SP):</text:p>
              <text:p text:style-name="handelingen_al">Voorzitter. Dat is geen verbetering, maar ik ga wel mijn best doen.</text:p>
              <text:p text:style-name="handelingen_al-groep_bottom"/>
            </text:section>
            <text:section text:name="al-groep_id1-2-1-123-2-2" text:style-name="handelingen_al-groep">
              <text:p text:style-name="handelingen_al">Ik wil graag een debat over het bericht "Ambulance met spoed steeds langer onderweg: 'In ons dorp bijna nooit op tijd'". Dit is een probleem, zeker op het platteland. Dit kan dramatische gevolgen hebben. Mensen voelen zich minder veilig. We moeten met elkaar bespreken hoe dit voorkomen kan worden. Daarom willen we een debat met minister Agem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ené</text:span>
                  <text:span text:style-name="achternaam">Claassen</text:span>
               </text:span> (<text:span text:style-name="politiek">PVV</text:span>):</text:p>
          <text:section text:name="tekst_id1-2-1-124-2" text:style-name="handelingen_tekst">
            <text:section text:name="al-groep_id1-2-1-124-2-1" text:style-name="handelingen_al-groep">
              <text:p text:style-name="handelingen_al">De heer <text:span text:style-name="nadrukvet">Claassen</text:span> (PVV):</text:p>
              <text:p text:style-name="handelingen_al">Daar ben ik het helemaal mee eens. Wij hebben hier vandaag ook mondelinge vragen over ingediend. De snelste weg is 20 maart bij het commissiedebat Medisch zorglandschap, want anders gaat het toch te lang du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ené</text:span>
                  <text:span text:style-name="achternaam">Claassen</text:span>
               </text:span> (<text:span text:style-name="politiek">PVV</text:span>):</text:p>
          <text:section text:name="tekst_id1-2-1-126-2" text:style-name="handelingen_tekst">
            <text:section text:name="al-groep_id1-2-1-126-2-1" text:style-name="handelingen_al-groep">
              <text:p text:style-name="handelingen_al">De heer <text:span text:style-name="nadrukvet">Claassen</text:span> (PVV):</text:p>
              <text:p text:style-name="handelingen_al">Dus voor het debat geen steun, maar graag wel snel daar behandel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aniëlle</text:span>
                  <text:span text:style-name="achternaam">Jansen</text:span>
               </text:span> (<text:span text:style-name="politiek">NSC</text:span>):</text:p>
          <text:section text:name="tekst_id1-2-1-127-2" text:style-name="handelingen_tekst">
            <text:section text:name="al-groep_id1-2-1-127-2-1" text:style-name="handelingen_al-groep">
              <text:p text:style-name="handelingen_al">Mevrouw <text:span text:style-name="nadrukvet">Daniëlle Jansen</text:span> (NSC):</text:p>
              <text:p text:style-name="handelingen_al">Ook geen steun. Dit kan in een commissiedeba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Slagt-Tichelman</text:span> (GroenLinks-PvdA):</text:p>
              <text:p text:style-name="handelingen_al">Belangrijk onderwerp. Wel 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ska</text:span>
                  <text:span text:style-name="achternaam">Rikkers-Oosterkamp</text:span>
               </text:span> (<text:span text:style-name="politiek">BBB</text:span>):</text:p>
          <text:section text:name="tekst_id1-2-1-129-2" text:style-name="handelingen_tekst">
            <text:section text:name="al-groep_id1-2-1-129-2-1" text:style-name="handelingen_al-groep">
              <text:p text:style-name="handelingen_al">Mevrouw <text:span text:style-name="nadrukvet">Rikkers-Oosterkamp</text:span> (BBB):</text:p>
              <text:p text:style-name="handelingen_al">Wel steun. Wel graag eerst antwoord op de vragen die we gesteld hebb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udith</text:span>
                  <text:span text:style-name="achternaam">Tielen</text:span>
               </text:span> (<text:span text:style-name="politiek">VVD</text:span>):</text:p>
          <text:section text:name="tekst_id1-2-1-130-2" text:style-name="handelingen_tekst">
            <text:section text:name="al-groep_id1-2-1-130-2-1" text:style-name="handelingen_al-groep">
              <text:p text:style-name="handelingen_al">Mevrouw <text:span text:style-name="nadrukvet">Tielen</text:span> (VVD):</text:p>
              <text:p text:style-name="handelingen_al">Geen steun. Dit kan in een commissiedeba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ederik</text:span>
                  <text:span text:style-name="achternaam">Dijk van</text:span>
               </text:span> (<text:span text:style-name="politiek">SGP</text:span>):</text:p>
          <text:section text:name="tekst_id1-2-1-131-2" text:style-name="handelingen_tekst">
            <text:section text:name="al-groep_id1-2-1-131-2-1" text:style-name="handelingen_al-groep">
              <text:p text:style-name="handelingen_al">De heer <text:span text:style-name="nadrukvet">Diederik van Dijk</text:span> (SGP):</text:p>
              <text:p text:style-name="handelingen_al">Steun, mede namens ChristenUnie en CD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text:span>
                  <text:span text:style-name="achternaam">Paternotte</text:span>
               </text:span> (<text:span text:style-name="politiek">D66</text:span>):</text:p>
          <text:section text:name="tekst_id1-2-1-132-2" text:style-name="handelingen_tekst">
            <text:section text:name="al-groep_id1-2-1-132-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eke</text:span>
                  <text:span text:style-name="achternaam">Koekkoek</text:span>
               </text:span> (<text:span text:style-name="politiek">Volt</text:span>):</text:p>
          <text:section text:name="tekst_id1-2-1-133-2" text:style-name="handelingen_tekst">
            <text:section text:name="al-groep_id1-2-1-13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U heeft geen meerderheid, mevrouw Beckerma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Beckerman</text:span>
               </text:span> (<text:span text:style-name="politiek">SP</text:span>):</text:p>
          <text:section text:name="tekst_id1-2-1-135-2" text:style-name="handelingen_tekst">
            <text:section text:name="al-groep_id1-2-1-135-2-1" text:style-name="handelingen_al-groep">
              <text:p text:style-name="handelingen_al">Mevrouw <text:span text:style-name="nadrukvet">Beckerman</text:span> (SP):</text:p>
              <text:p text:style-name="handelingen_al">Maar er zijn een paar partijen nog niet naar voren gekom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Zij hullen zich in stilzwij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ndra</text:span>
                  <text:span text:style-name="achternaam">Beckerman</text:span>
               </text:span> (<text:span text:style-name="politiek">SP</text:span>):</text:p>
          <text:section text:name="tekst_id1-2-1-137-2" text:style-name="handelingen_tekst">
            <text:section text:name="al-groep_id1-2-1-137-2-1" text:style-name="handelingen_al-groep">
              <text:p text:style-name="handelingen_al">Mevrouw <text:span text:style-name="nadrukvet">Beckerman</text:span> (SP):</text:p>
              <text:p text:style-name="handelingen_al">Misschien kan ik nog eens vriendelijk naar ze kijken, richting DENK bijvoorbeeld? Dat zou kunnen helpen, toch?</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Ismail</text:span>
                  <text:span text:style-name="achternaam">El Abassi</text:span>
               </text:span> (<text:span text:style-name="politiek">DENK</text:span>):</text:p>
          <text:section text:name="tekst_id1-2-1-138-2" text:style-name="handelingen_tekst">
            <text:section text:name="al-groep_id1-2-1-138-2-1" text:style-name="handelingen_al-groep">
              <text:p text:style-name="handelingen_al">De heer <text:span text:style-name="nadrukvet">El Abassi</text:span> (DENK):</text:p>
              <text:p text:style-name="handelingen_al">Ik denk dat het niet gaat helpen, maar 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Nee, dat gaat u ook niet genoeg help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Beckerman</text:span>
               </text:span> (<text:span text:style-name="politiek">SP</text:span>):</text:p>
          <text:section text:name="tekst_id1-2-1-140-2" text:style-name="handelingen_tekst">
            <text:section text:name="al-groep_id1-2-1-140-2-1" text:style-name="handelingen_al-groep">
              <text:p text:style-name="handelingen_al">Mevrouw <text:span text:style-name="nadrukvet">Beckerman</text:span> (SP):</text:p>
              <text:p text:style-name="handelingen_al">Voorzitter, laat ik 'm toch maar voor een dertigledendebat inschrijv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141-2-2" text:style-name="handelingen_al-groep">
              <text:p text:style-name="handelingen_al">Dan gaan we luisteren naar mevrouw Kamminga van de fractie van de VV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Mevrouw <text:span text:style-name="nadrukvet">Kamminga</text:span> (VVD):</text:p>
              <text:p text:style-name="handelingen_al">Voorzitter. Afgelopen woensdag heeft president Trump aangekondigd dat hij importtarieven gaat heffen van maar liefst 25% op een aantal goederen vanuit de EU. Volgende week worden de eerste aluminium- en staalheffingen al geactiveerd. Wie weet volgen er nog meer op korte termijn. Als er een brede handelsoorlog uitbreekt, zullen de gevolgen voor de Nederlandse consument en economie groot zijn. Gelet daarop zou ik op korte termijn hierover een debat willen met de minister voor Buitenlandse Handel en Ontwikkelingshulp, om tot een plan van aanpak te kom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Daniëlle</text:span>
                  <text:span text:style-name="achternaam">Hirsch</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Hirsch</text:span> (GroenLinks-PvdA):</text:p>
              <text:p text:style-name="handelingen_al">De volgende aanvraag bij de regeling van werkzaamheden is een debat dat al goedgekeurd is. Ik zou eigenlijk aan mevrouw Kamminga willen voorstellen om deze twee debatten samen te voegen en dan met spoed een debat in te plann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Maar is dat steun voor de aanvraag van mevrouw Kamminga.</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Daniëlle</text:span>
                  <text:span text:style-name="achternaam">Hirsch</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Hirsch</text:span> (GroenLinks-PvdA):</text:p>
              <text:p text:style-name="handelingen_al">Ik wil graag even het antwoord van mevrouw Kamminga hierop afwach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Nee, ik wil gewoon even weten of er een meerderheid is voor haar aanvraag. We zijn hier niet om gezellige conversaties te hebben, maar gewoon om te zeggen: steun of geen 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Daniëlle</text:span>
                  <text:span text:style-name="achternaam">Hirsch</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Hirsch</text:span> (GroenLinks-PvdA):</text:p>
              <text:p text:style-name="handelingen_al">Geen 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b het voor u geprobeerd, mevrouw Kamminga.</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Mevrouw <text:span text:style-name="nadrukvet">Kamminga</text:span> (VVD):</text:p>
              <text:p text:style-name="handelingen_al">Ik kom daar zo nog wel even op terug, als dat mag,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text:span>
                  <text:span text:style-name="achternaam">Paternotte</text:span>
               </text:span> (<text:span text:style-name="politiek">D66</text:span>):</text:p>
          <text:section text:name="tekst_id1-2-1-150-2" text:style-name="handelingen_tekst">
            <text:section text:name="al-groep_id1-2-1-150-2-1" text:style-name="handelingen_al-groep">
              <text:p text:style-name="handelingen_al">De heer <text:span text:style-name="nadrukvet">Paternotte</text:span> (D66):</text:p>
              <text:p text:style-name="handelingen_al">Voorzitter. De maatregelen die Trump aankondigt, zouden een enorme klap voor onze economie zijn. Ik zou daar graag snel een debat over voeren. Als het later kan worden samengevoegd, is dat prima, maar sowieso steun. Graag binnen drie we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Toe maar! De heer Ram?</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ennis</text:span>
                  <text:span text:style-name="achternaam">Ram</text:span>
               </text:span> (<text:span text:style-name="politiek">PVV</text:span>):</text:p>
          <text:section text:name="tekst_id1-2-1-152-2" text:style-name="handelingen_tekst">
            <text:section text:name="al-groep_id1-2-1-152-2-1" text:style-name="handelingen_al-groep">
              <text:p text:style-name="handelingen_al">De heer <text:span text:style-name="nadrukvet">Ram</text:span> (PVV):</text:p>
              <text:p text:style-name="handelingen_al">Steun, als het echt specifiek over handel ga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Maar is dat steun of 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ennis</text:span>
                  <text:span text:style-name="achternaam">Ram</text:span>
               </text:span> (<text:span text:style-name="politiek">PVV</text:span>):</text:p>
          <text:section text:name="tekst_id1-2-1-154-2" text:style-name="handelingen_tekst">
            <text:section text:name="al-groep_id1-2-1-154-2-1" text:style-name="handelingen_al-groep">
              <text:p text:style-name="handelingen_al">De heer <text:span text:style-name="nadrukvet">Ram</text:span> (PVV):</text:p>
              <text:p text:style-name="handelingen_al">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aroline</text:span>
                  <text:span text:style-name="achternaam">Plas van der</text:span>
               </text:span> (<text:span text:style-name="politiek">BBB</text:span>):</text:p>
          <text:section text:name="tekst_id1-2-1-155-2" text:style-name="handelingen_tekst">
            <text:section text:name="al-groep_id1-2-1-155-2-1" text:style-name="handelingen_al-groep">
              <text:p text:style-name="handelingen_al">Mevrouw <text:span text:style-name="nadrukvet">Van der Plas</text:span> (BBB):</text:p>
              <text:p text:style-name="handelingen_al">Steun, met daarbij de oproep aan partijen om hierbij niet het zoveelste Trump-debat te houden, want dit gaat echt over de handel en het effect op de ondernemers en consumenten in Nederland. Dan zeker steu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hristine</text:span>
                  <text:span text:style-name="achternaam">Teunissen</text:span>
               </text:span> (<text:span text:style-name="politiek">PvdD</text:span>):</text:p>
          <text:section text:name="tekst_id1-2-1-156-2" text:style-name="handelingen_tekst">
            <text:section text:name="al-groep_id1-2-1-156-2-1" text:style-name="handelingen_al-groep">
              <text:p text:style-name="handelingen_al">Mevrouw <text:span text:style-name="nadrukvet">Teunissen</text:span> (PvdD):</text:p>
              <text:p text:style-name="handelingen_al">Voorzitter. Zoals mevrouw Hirsch net ook al zei, staat er al een debat over handel gepland, dus geen steun voor dit debat. Maar wel steun voor dat debat van GroenLinks-PvdA.</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ia</text:span>
                  <text:span text:style-name="achternaam">Korte de</text:span>
               </text:span> (<text:span text:style-name="politiek">NSC</text:span>):</text:p>
          <text:section text:name="tekst_id1-2-1-157-2" text:style-name="handelingen_tekst">
            <text:section text:name="al-groep_id1-2-1-157-2-1" text:style-name="handelingen_al-groep">
              <text:p text:style-name="handelingen_al">Mevrouw <text:span text:style-name="nadrukvet">De Korte</text:span> (NSC):</text:p>
              <text:p text:style-name="handelingen_al">Voorzitter. Hierna is er een soortgelijke debataanvraag, dus graag samenvoegen. Hiervoor dus geen 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alf</text:span>
                  <text:span text:style-name="achternaam">Dekker</text:span>
               </text:span> (<text:span text:style-name="politiek">FVD</text:span>):</text:p>
          <text:section text:name="tekst_id1-2-1-158-2" text:style-name="handelingen_tekst">
            <text:section text:name="al-groep_id1-2-1-158-2-1" text:style-name="handelingen_al-groep">
              <text:p text:style-name="handelingen_al">De heer <text:span text:style-name="nadrukvet">Dekker</text:span> (FVD):</text:p>
              <text:p text:style-name="handelingen_al">Steun, voorzitt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irjam</text:span>
                  <text:span text:style-name="achternaam">Bikker</text:span>
               </text:span> (<text:span text:style-name="politiek">ChristenUnie</text:span>):</text:p>
          <text:section text:name="tekst_id1-2-1-159-2" text:style-name="handelingen_tekst">
            <text:section text:name="al-groep_id1-2-1-159-2-1" text:style-name="handelingen_al-groep">
              <text:p text:style-name="handelingen_al">Mevrouw <text:span text:style-name="nadrukvet">Bikker</text:span> (ChristenUnie):</text:p>
              <text:p text:style-name="handelingen_al">Voorzitter. Ik sluit me aan bij wat collega Hirsch zei. Volgens mij hebben we al een debataanvraag aangenomen. Laten we dat snel voeren. Dit kan daar dan bij worden gevoeg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Mevrouw <text:span text:style-name="nadrukvet">Kamminga</text:span> (VVD):</text:p>
              <text:p text:style-name="handelingen_al">Ik wil daar dan toch even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Nee, ik maak even mijn rondje af. Mevrouw Koekkoek?</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ieke</text:span>
                  <text:span text:style-name="achternaam">Koekkoek</text:span>
               </text:span> (<text:span text:style-name="politiek">Volt</text:span>):</text:p>
          <text:section text:name="tekst_id1-2-1-162-2" text:style-name="handelingen_tekst">
            <text:section text:name="al-groep_id1-2-1-162-2-1" text:style-name="handelingen_al-groep">
              <text:p text:style-name="handelingen_al">Mevrouw <text:span text:style-name="nadrukvet">Koekkoek</text:span> (Volt):</text:p>
              <text:p text:style-name="handelingen_al">Voorzitter. Ik sluit me ook aan bij collega Hirsch, ook omdat die aanvraag al aangenomen is, want dan kan het sneller ingepland wor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eke</text:span>
                  <text:span text:style-name="achternaam">Koekkoek</text:span>
               </text:span> (<text:span text:style-name="politiek">Volt</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Baarle van</text:span>
               </text:span> (<text:span text:style-name="politiek">DENK</text:span>):</text:p>
          <text:section text:name="tekst_id1-2-1-164-2" text:style-name="handelingen_tekst">
            <text:section text:name="al-groep_id1-2-1-164-2-1" text:style-name="handelingen_al-groep">
              <text:p text:style-name="handelingen_al">De heer <text:span text:style-name="nadrukvet">Van Baarle</text:span> (DENK):</text:p>
              <text:p text:style-name="handelingen_al">Voorzitter. Ik vind het lastig, want de inhoud steun ik, maar als er al een debat is aangevraagd, vind ik het ook niet netjes in de richting van de andere collega om dit verzoek te steunen, dus dat ga ik ook niet do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andra</text:span>
                  <text:span text:style-name="achternaam">Beckerman</text:span>
               </text:span> (<text:span text:style-name="politiek">SP</text:span>):</text:p>
          <text:section text:name="tekst_id1-2-1-165-2" text:style-name="handelingen_tekst">
            <text:section text:name="al-groep_id1-2-1-165-2-1" text:style-name="handelingen_al-groep">
              <text:p text:style-name="handelingen_al">Mevrouw <text:span text:style-name="nadrukvet">Beckerman</text:span> (SP):</text:p>
              <text:p text:style-name="handelingen_al">Voorzitter. Het wordt een beetje saai, maar wij hebben de aanvraag van mevrouw Hirsch gesteund. Die willen we graag naar voren halen, dus we gaan dit niet steun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Maar u heeft wel een meerderheid, mevrouw Kamminga, dus we gaan dit inboek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Mevrouw <text:span text:style-name="nadrukvet">Kamminga</text:span> (VVD):</text:p>
              <text:p text:style-name="handelingen_al">Mooi. Maar ik wil er nog wel iets over zeggen, ook in relatie tot wat mevrouw Hirsch zei. Ik hoopte dat ik iets eerder het woord kreeg. Het gaat mij erom — ik ben blij dat ook een meerderheid van de Kamer dat steunt — dat het sec over handel moet gaan en dat het juist niet een debat moet worden over al die bredere uitspraken, waar de vorige debataanvraag nog wel op zag. Dat was ook logisch in die context, maar aangezien we deze week al meer debatten hierover hebben, wil ik dat deze specifiek over handel gaat. Ik wil het dus best samenvoegen, als mevrouw Hirsch daar ook toe bereid i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Oké, dat gaan we achter de schermen doen.</text:p>
              <text:p text:style-name="handelingen_al-groep_bottom"/>
            </text:section>
            <text:section text:name="al-groep_id1-2-1-168-2-2" text:style-name="handelingen_al-groep">
              <text:p text:style-name="handelingen_al">De volgende spreker is mevrouw Hirsch van de fractie van GroenLinks-Partij van de Arbei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Daniëlle</text:span>
                  <text:span text:style-name="achternaam">Hirsch</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Hirsch</text:span> (GroenLinks-PvdA):</text:p>
              <text:p text:style-name="handelingen_al">Dank u wel. Even in vervolg op de discussie van daarnet: als wij de debatten kunnen samenvoegen, zoals mevrouw Kamminga net samenvatte, vervalt deze aanvraa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 gaan we luisteren naar mevrouw Kröger, GroenLinks-Partij van de Arbei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uzanne</text:span>
                  <text:span text:style-name="achternaam">Kröger</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Kröger</text:span> (GroenLinks-PvdA):</text:p>
              <text:p text:style-name="handelingen_al">Voorzitter. Als de huidige geopolitieke context iets laat zien, is het dat het noodzakelijk is om snel fossiel af te bouwen en een groene, duurzame economie op te bouwen. We hebben hier snel het debat over de Klimaat- en Energieverkenning met de minister van KGG. Ik zou daar graag de minister en de staatssecretaris van IenW, de minister van LVVN en de minister van VRO bij uitnodigen, aangezien dat de vakdepartementen zijn die met elkaar het klimaatbeleid vormgev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Een helder verzoek. U kent ons mantra: het kabinet gaat altijd over de eigen vertegenwoordiging. Maar ik ga eens even kijken of uw verzoek ondersteund word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lana</text:span>
                  <text:span text:style-name="achternaam">Rooderkerk</text:span>
               </text:span> (<text:span text:style-name="politiek">D66</text:span>):</text:p>
          <text:section text:name="tekst_id1-2-1-173-2" text:style-name="handelingen_tekst">
            <text:section text:name="al-groep_id1-2-1-173-2-1" text:style-name="handelingen_al-groep">
              <text:p text:style-name="handelingen_al">Mevrouw <text:span text:style-name="nadrukvet">Rooderkerk</text:span> (D66):</text:p>
              <text:p text:style-name="handelingen_al">Steun voor dit voorstel.</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hristine</text:span>
                  <text:span text:style-name="achternaam">Teunissen</text:span>
               </text:span> (<text:span text:style-name="politiek">PvdD</text:span>):</text:p>
          <text:section text:name="tekst_id1-2-1-174-2" text:style-name="handelingen_tekst">
            <text:section text:name="al-groep_id1-2-1-174-2-1" text:style-name="handelingen_al-groep">
              <text:p text:style-name="handelingen_al">Mevrouw <text:span text:style-name="nadrukvet">Teunissen</text:span> (PvdD):</text:p>
              <text:p text:style-name="handelingen_al">Voorzitter. Klimaat gaat veel breder dan alleen maar de minister van Klimaat. We moeten geen tegenstrijdige maatregelen op andere dossiers hebben. En daarom van harte steun voor dit verzoe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Silvio</text:span>
                  <text:span text:style-name="achternaam">Erkens</text:span>
               </text:span> (<text:span text:style-name="politiek">VVD</text:span>):</text:p>
          <text:section text:name="tekst_id1-2-1-175-2" text:style-name="handelingen_tekst">
            <text:section text:name="al-groep_id1-2-1-175-2-1" text:style-name="handelingen_al-groep">
              <text:p text:style-name="handelingen_al">De heer <text:span text:style-name="nadrukvet">Erkens</text:span> (VVD):</text:p>
              <text:p text:style-name="handelingen_al">Voorzitter. Ook in het verleden hebben we dit soort debatten met meerdere bewindspersonen gedaan, dus het lijkt me logisch. 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alf</text:span>
                  <text:span text:style-name="achternaam">Dekker</text:span>
               </text:span> (<text:span text:style-name="politiek">FVD</text:span>):</text:p>
          <text:section text:name="tekst_id1-2-1-176-2" text:style-name="handelingen_tekst">
            <text:section text:name="al-groep_id1-2-1-176-2-1" text:style-name="handelingen_al-groep">
              <text:p text:style-name="handelingen_al">De heer <text:span text:style-name="nadrukvet">Dekker</text:span> (FVD):</text:p>
              <text:p text:style-name="handelingen_al">Steun, voorzitter.</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Nicolien</text:span>
                  <text:span text:style-name="achternaam">Vroonhoven van</text:span>
               </text:span> (<text:span text:style-name="politiek">NSC</text:span>):</text:p>
          <text:section text:name="tekst_id1-2-1-177-2" text:style-name="handelingen_tekst">
            <text:section text:name="al-groep_id1-2-1-177-2-1" text:style-name="handelingen_al-groep">
              <text:p text:style-name="handelingen_al">Mevrouw <text:span text:style-name="nadrukvet">Van Vroonhoven</text:span> (NSC):</text:p>
              <text:p text:style-name="handelingen_al">Ja, ook van ons steu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irjam</text:span>
                  <text:span text:style-name="achternaam">Bikker</text:span>
               </text:span> (<text:span text:style-name="politiek">ChristenUnie</text:span>):</text:p>
          <text:section text:name="tekst_id1-2-1-178-2" text:style-name="handelingen_tekst">
            <text:section text:name="al-groep_id1-2-1-178-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Beckerman</text:span>
               </text:span> (<text:span text:style-name="politiek">SP</text:span>):</text:p>
          <text:section text:name="tekst_id1-2-1-179-2" text:style-name="handelingen_tekst">
            <text:section text:name="al-groep_id1-2-1-179-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Alexander</text:span>
                  <text:span text:style-name="achternaam">Kops</text:span>
               </text:span> (<text:span text:style-name="politiek">PVV</text:span>):</text:p>
          <text:section text:name="tekst_id1-2-1-180-2" text:style-name="handelingen_tekst">
            <text:section text:name="al-groep_id1-2-1-180-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Ismail</text:span>
                  <text:span text:style-name="achternaam">El Abassi</text:span>
               </text:span> (<text:span text:style-name="politiek">DENK</text:span>):</text:p>
          <text:section text:name="tekst_id1-2-1-181-2" text:style-name="handelingen_tekst">
            <text:section text:name="al-groep_id1-2-1-18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uzanne</text:span>
                  <text:span text:style-name="achternaam">Kröger</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zal het stenogram doorgeleiden naar het kabinet.</text:p>
              <text:p text:style-name="handelingen_al-groep_bottom"/>
            </text:section>
            <text:section text:name="al-groep_id1-2-1-184-2-2" text:style-name="handelingen_al-groep">
              <text:p text:style-name="handelingen_al">U had nog een ander dingetje, mevrouw Kröger. Niet weglop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uzanne</text:span>
                  <text:span text:style-name="achternaam">Kröger</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Kröger</text:span> (GroenLinks-PvdA):</text:p>
              <text:p text:style-name="handelingen_al">Ik ben heel blij dat de Kamer dat verzoek steunde. Ik was zo van mijn à propos dat ik hierbij ook nog een tweeminutendebat met stemmingen, te houden voor de Energieraad, wil aanvra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Prima, dat gaan we inplannen.</text:p>
              <text:p text:style-name="handelingen_al-groep_bottom"/>
            </text:section>
            <text:section text:name="al-groep_id1-2-1-186-2-2" text:style-name="handelingen_al-groep">
              <text:p text:style-name="handelingen_al">Dan gaan we luisteren naar de volgende spreker. Dat is mevrouw Welzijn van de fractie van Nieuw Sociaal Contrac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erlien</text:span>
                  <text:span text:style-name="achternaam">Welzijn</text:span>
               </text:span> (<text:span text:style-name="politiek">NSC</text:span>):</text:p>
          <text:section text:name="tekst_id1-2-1-187-2" text:style-name="handelingen_tekst">
            <text:section text:name="al-groep_id1-2-1-187-2-1" text:style-name="handelingen_al-groep">
              <text:p text:style-name="handelingen_al">Mevrouw <text:span text:style-name="nadrukvet">Welzijn</text:span> (NSC):</text:p>
              <text:p text:style-name="handelingen_al">Dank u wel, voorzitter. Uit cijfers van het Kadaster blijkt dat in één jaar tijd het aantal huurwoningen van verhuurders met een winstoogmerk met duizenden gedaald is. De minister van Volkshuisvesting en Ruimtelijke Ordening heeft haar zorgen geuit en kondigt maatregelen aan om particuliere verhuurders meer flexibiliteit te bieden. Daar wil ik graag half april een debat over. Nieuw Sociaal Contract vindt het belangrijk om te blijven inzetten op betaalbaar huren, naast een net rendement voor verhuurders. Om dat mogelijk te maken, moeten woonbeleid en fiscaal beleid hand in hand ontworpen word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rlien</text:span>
                  <text:span text:style-name="achternaam">Welzijn</text:span>
               </text:span> (<text:span text:style-name="politiek">NSC</text:span>):</text:p>
          <text:section text:name="tekst_id1-2-1-189-2" text:style-name="handelingen_tekst">
            <text:section text:name="al-groep_id1-2-1-189-2-1" text:style-name="handelingen_al-groep">
              <text:p text:style-name="handelingen_al">Mevrouw <text:span text:style-name="nadrukvet">Welzijn</text:span> (NSC):</text:p>
              <text:p text:style-name="handelingen_al">Het moet duidelijk zijn welke cijfers en definities gebruikt worden en waarom ze veranderd worden. Het gaat om mensen die een wooncrisis ervaren en van wie het leven in de pauzestand staat. Hier moeten we het over hebben. Graag dus ook een brief van de minister. Dank u wel, voorzit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Niks te dan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btamu</text:span>
                  <text:span text:style-name="achternaam">Hoop de</text:span>
               </text:span> (<text:span text:style-name="politiek">GroenLinks-PvdA</text:span>):</text:p>
          <text:section text:name="tekst_id1-2-1-191-2" text:style-name="handelingen_tekst">
            <text:section text:name="al-groep_id1-2-1-191-2-1" text:style-name="handelingen_al-groep">
              <text:p text:style-name="handelingen_al">De heer <text:span text:style-name="nadrukvet">De Hoop</text:span> (GroenLinks-PvdA):</text:p>
              <text:p text:style-name="handelingen_al">De minister lijkt drukker bezig met het onderuithalen van de Wet betaalbare huur dan met het helpen van woningzoekenden, maar toch steun ik het voorstel om dit debat te voer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irjam</text:span>
                  <text:span text:style-name="achternaam">Bikker</text:span>
               </text:span> (<text:span text:style-name="politiek">ChristenUnie</text:span>):</text:p>
          <text:section text:name="tekst_id1-2-1-192-2" text:style-name="handelingen_tekst">
            <text:section text:name="al-groep_id1-2-1-192-2-1" text:style-name="handelingen_al-groep">
              <text:p text:style-name="handelingen_al">Mevrouw <text:span text:style-name="nadrukvet">Bikker</text:span> (ChristenUnie):</text:p>
              <text:p text:style-name="handelingen_al">Van harte 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ter</text:span>
                  <text:span text:style-name="achternaam">Groot de</text:span>
               </text:span> (<text:span text:style-name="politiek">VVD</text:span>):</text:p>
          <text:section text:name="tekst_id1-2-1-193-2" text:style-name="handelingen_tekst">
            <text:section text:name="al-groep_id1-2-1-193-2-1" text:style-name="handelingen_al-groep">
              <text:p text:style-name="handelingen_al">De heer <text:span text:style-name="nadrukvet">Peter de Groot</text:span> (VVD):</text:p>
              <text:p text:style-name="handelingen_al">Het is zorgelijk dat er zo veel huurwoningen verdwijnen, dus van harte steun voor een debat daarov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eke</text:span>
                  <text:span text:style-name="achternaam">Wijen-Nass</text:span>
               </text:span> (<text:span text:style-name="politiek">BBB</text:span>):</text:p>
          <text:section text:name="tekst_id1-2-1-194-2" text:style-name="handelingen_tekst">
            <text:section text:name="al-groep_id1-2-1-194-2-1" text:style-name="handelingen_al-groep">
              <text:p text:style-name="handelingen_al">Mevrouw <text:span text:style-name="nadrukvet">Wijen-Nass</text:span> (BBB):</text:p>
              <text:p text:style-name="handelingen_al">Wij hebben zorgen over al die huurwoningen, dus 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ans</text:span>
                  <text:span text:style-name="achternaam">Vijlbrief</text:span>
               </text:span> (<text:span text:style-name="politiek">D66</text:span>):</text:p>
          <text:section text:name="tekst_id1-2-1-195-2" text:style-name="handelingen_tekst">
            <text:section text:name="al-groep_id1-2-1-195-2-1" text:style-name="handelingen_al-groep">
              <text:p text:style-name="handelingen_al">De heer <text:span text:style-name="nadrukvet">Vijlbrief</text:span> (D66):</text:p>
              <text:p text:style-name="handelingen_al">Zorgen over alles, dus steun graa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heer Dekker heeft ook zorgen over alle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alf</text:span>
                  <text:span text:style-name="achternaam">Dekker</text:span>
               </text:span> (<text:span text:style-name="politiek">FVD</text:span>):</text:p>
          <text:section text:name="tekst_id1-2-1-197-2" text:style-name="handelingen_tekst">
            <text:section text:name="al-groep_id1-2-1-197-2-1" text:style-name="handelingen_al-groep">
              <text:p text:style-name="handelingen_al">De heer <text:span text:style-name="nadrukvet">Dekker</text:span> (FVD):</text:p>
              <text:p text:style-name="handelingen_al">Absoluut. 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Ismail</text:span>
                  <text:span text:style-name="achternaam">El Abassi</text:span>
               </text:span> (<text:span text:style-name="politiek">DENK</text:span>):</text:p>
          <text:section text:name="tekst_id1-2-1-198-2" text:style-name="handelingen_tekst">
            <text:section text:name="al-groep_id1-2-1-19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andra</text:span>
                  <text:span text:style-name="achternaam">Beckerman</text:span>
               </text:span> (<text:span text:style-name="politiek">SP</text:span>):</text:p>
          <text:section text:name="tekst_id1-2-1-199-2" text:style-name="handelingen_tekst">
            <text:section text:name="al-groep_id1-2-1-199-2-1" text:style-name="handelingen_al-groep">
              <text:p text:style-name="handelingen_al">Mevrouw <text:span text:style-name="nadrukvet">Beckerman</text:span> (SP):</text:p>
              <text:p text:style-name="handelingen_al">Ik kan niet achterblijven: 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We hebben een meerderheid. We boeken het in.</text:p>
              <text:p text:style-name="handelingen_al-groep_bottom"/>
            </text:section>
            <text:section text:name="al-groep_id1-2-1-200-2-2" text:style-name="handelingen_al-groep">
              <text:p text:style-name="handelingen_al">Dan gaan we luisteren naar mevrouw Paulusma van de fractie van D66. Ons is mevrouw Paulusma beloofd en dan krijgen we de heer Paternott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text:span>
                  <text:span text:style-name="achternaam">Paternotte</text:span>
               </text:span> (<text:span text:style-name="politiek">D66</text:span>):</text:p>
          <text:section text:name="tekst_id1-2-1-201-2" text:style-name="handelingen_tekst">
            <text:section text:name="al-groep_id1-2-1-201-2-1" text:style-name="handelingen_al-groep">
              <text:p text:style-name="handelingen_al">De heer <text:span text:style-name="nadrukvet">Paternotte</text:span> (D66):</text:p>
              <text:p text:style-name="handelingen_al">Voorzitter. De rest van de parlementaire agenda gaat gewoon door. Dan moet mevrouw Paulusma ineens ander werk doen en word ik als understudy ingezet. Het gaat over de mazelenuitbraak in Helmond, maar niet alleen die. Er vinden op dit moment meerdere mazelenuitbraken plaats. Dat zien we ook in andere landen gebeuren. De aanpak die daar nu voor is, werkt blijkbaar niet. Daarom willen wij daar graag een debat over voeren, omdat deze ernstige ziekte niet net als in Amerika levens van kinderen moet gaan eisen. Daarom dit verzoek.</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Ismail</text:span>
                  <text:span text:style-name="achternaam">El Abassi</text:span>
               </text:span> (<text:span text:style-name="politiek">DENK</text:span>):</text:p>
          <text:section text:name="tekst_id1-2-1-202-2" text:style-name="handelingen_tekst">
            <text:section text:name="al-groep_id1-2-1-20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Judith</text:span>
                  <text:span text:style-name="achternaam">Tielen</text:span>
               </text:span> (<text:span text:style-name="politiek">VVD</text:span>):</text:p>
          <text:section text:name="tekst_id1-2-1-203-2" text:style-name="handelingen_tekst">
            <text:section text:name="al-groep_id1-2-1-203-2-1" text:style-name="handelingen_al-groep">
              <text:p text:style-name="handelingen_al">Mevrouw <text:span text:style-name="nadrukvet">Tielen</text:span> (VVD):</text:p>
              <text:p text:style-name="handelingen_al">Op de mooie dag van 2 april is er een commissiedebat Publieke gezondheidszorg. Volgens mij kan het daar heel goed bij. Dus geen steun voor een apart deba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Daniëlle</text:span>
                  <text:span text:style-name="achternaam">Jansen</text:span>
               </text:span> (<text:span text:style-name="politiek">NSC</text:span>):</text:p>
          <text:section text:name="tekst_id1-2-1-204-2" text:style-name="handelingen_tekst">
            <text:section text:name="al-groep_id1-2-1-204-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ené</text:span>
                  <text:span text:style-name="achternaam">Claassen</text:span>
               </text:span> (<text:span text:style-name="politiek">PVV</text:span>):</text:p>
          <text:section text:name="tekst_id1-2-1-205-2" text:style-name="handelingen_tekst">
            <text:section text:name="al-groep_id1-2-1-205-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Slagt-Tichelman</text:span> (GroenLinks-PvdA):</text:p>
              <text:p text:style-name="handelingen_al">Steu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iska</text:span>
                  <text:span text:style-name="achternaam">Rikkers-Oosterkamp</text:span>
               </text:span> (<text:span text:style-name="politiek">BBB</text:span>):</text:p>
          <text:section text:name="tekst_id1-2-1-207-2" text:style-name="handelingen_tekst">
            <text:section text:name="al-groep_id1-2-1-207-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iederik</text:span>
                  <text:span text:style-name="achternaam">Dijk van</text:span>
               </text:span> (<text:span text:style-name="politiek">SGP</text:span>):</text:p>
          <text:section text:name="tekst_id1-2-1-208-2" text:style-name="handelingen_tekst">
            <text:section text:name="al-groep_id1-2-1-208-2-1" text:style-name="handelingen_al-groep">
              <text:p text:style-name="handelingen_al">De heer <text:span text:style-name="nadrukvet">Diederik van Dijk</text:span> (SGP):</text:p>
              <text:p text:style-name="handelingen_al">Mede namens de ChristenUnie geen steu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andra</text:span>
                  <text:span text:style-name="achternaam">Beckerman</text:span>
               </text:span> (<text:span text:style-name="politiek">SP</text:span>):</text:p>
          <text:section text:name="tekst_id1-2-1-209-2" text:style-name="handelingen_tekst">
            <text:section text:name="al-groep_id1-2-1-209-2-1" text:style-name="handelingen_al-groep">
              <text:p text:style-name="handelingen_al">Mevrouw <text:span text:style-name="nadrukvet">Beckerman</text:span> (SP):</text:p>
              <text:p text:style-name="handelingen_al">Ik heb een opdracht meegekregen, en die luidt dat we het logisch vinden om het volgende verzoek van mevrouw Paulusma dan wel de heer Paternotte met dit verzoek samen te voegen, omdat ze allebei gaan over de pandemische paraatheid.</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Oké, maar ondersteunt u dit verzoek?</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andra</text:span>
                  <text:span text:style-name="achternaam">Beckerman</text:span>
               </text:span> (<text:span text:style-name="politiek">SP</text:span>):</text:p>
          <text:section text:name="tekst_id1-2-1-211-2" text:style-name="handelingen_tekst">
            <text:section text:name="al-groep_id1-2-1-211-2-1" text:style-name="handelingen_al-groep">
              <text:p text:style-name="handelingen_al">Mevrouw <text:span text:style-name="nadrukvet">Beckerman</text:span> (SP):</text:p>
              <text:p text:style-name="handelingen_al">Het is een suggestie aan de indiener. We gaan het volgende steunen en dan dit verzoek nie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it verzoek steunt u nie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ieke</text:span>
                  <text:span text:style-name="achternaam">Koekkoek</text:span>
               </text:span> (<text:span text:style-name="politiek">Volt</text:span>):</text:p>
          <text:section text:name="tekst_id1-2-1-213-2" text:style-name="handelingen_tekst">
            <text:section text:name="al-groep_id1-2-1-21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text:span>
                  <text:span text:style-name="achternaam">Paternotte</text:span>
               </text:span> (<text:span text:style-name="politiek">D66</text:span>):</text:p>
          <text:section text:name="tekst_id1-2-1-215-2" text:style-name="handelingen_tekst">
            <text:section text:name="al-groep_id1-2-1-215-2-1" text:style-name="handelingen_al-groep">
              <text:p text:style-name="handelingen_al">De heer <text:span text:style-name="nadrukvet">Paternotte</text:span> (D66):</text:p>
              <text:p text:style-name="handelingen_al">Helder, voorzitter. Dan wil mevrouw Paulusma dit debat graag op de lijst van dertigledendebatten zett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an</text:span>
                  <text:span text:style-name="achternaam">Paternotte</text:span>
               </text:span> (<text:span text:style-name="politiek">D66</text:span>):</text:p>
          <text:section text:name="tekst_id1-2-1-217-2" text:style-name="handelingen_tekst">
            <text:section text:name="al-groep_id1-2-1-217-2-1" text:style-name="handelingen_al-groep">
              <text:p text:style-name="handelingen_al">De heer <text:span text:style-name="nadrukvet">Paternotte</text:span> (D66):</text:p>
              <text:p text:style-name="handelingen_al">Dan wil ik vervolgens een debat aanvragen, ik geloof mede namens de SP. Mede namens de SP, voorzitter, wil ik wijzen op het bericht "Nederland niet klaar voor een pandemie", waarin de ene na de andere expert het feit kraakt dat Nederland nu eigenlijk slechter is voorbereid op een pandemie dan vijf jaar geleden, toen de coronacrisis begon, en dat terwijl epidemiebestrijding in de hele wereld op dit moment juist wordt afgebouwd. Over dat risico moeten we met elkaar het debat voeren met de minister van VWS. Daarom deze debataanvraa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Slagt-Tichelman</text:span> (GroenLinks-PvdA):</text:p>
              <text:p text:style-name="handelingen_al">Heel belangrijk. Steu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iska</text:span>
                  <text:span text:style-name="achternaam">Rikkers-Oosterkamp</text:span>
               </text:span> (<text:span text:style-name="politiek">BBB</text:span>):</text:p>
          <text:section text:name="tekst_id1-2-1-219-2" text:style-name="handelingen_tekst">
            <text:section text:name="al-groep_id1-2-1-219-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Judith</text:span>
                  <text:span text:style-name="achternaam">Tielen</text:span>
               </text:span> (<text:span text:style-name="politiek">VVD</text:span>):</text:p>
          <text:section text:name="tekst_id1-2-1-220-2" text:style-name="handelingen_tekst">
            <text:section text:name="al-groep_id1-2-1-220-2-1" text:style-name="handelingen_al-groep">
              <text:p text:style-name="handelingen_al">Mevrouw <text:span text:style-name="nadrukvet">Tielen</text:span> (VVD):</text:p>
              <text:p text:style-name="handelingen_al">Ik zou eerst wel een kabinetsreactie willen op dat artikel, dus daar wacht ik op en dan gaan we het eventueel overwegen. Maar nu geen steu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ené</text:span>
                  <text:span text:style-name="achternaam">Claassen</text:span>
               </text:span> (<text:span text:style-name="politiek">PVV</text:span>):</text:p>
          <text:section text:name="tekst_id1-2-1-221-2" text:style-name="handelingen_tekst">
            <text:section text:name="al-groep_id1-2-1-221-2-1" text:style-name="handelingen_al-groep">
              <text:p text:style-name="handelingen_al">De heer <text:span text:style-name="nadrukvet">Claassen</text:span> (PVV):</text:p>
              <text:p text:style-name="handelingen_al">Ik vind het ook een heel slecht idee om het te koppelen aan het vorige debat, want dat zijn twee totaal verschillende dingen. Het heeft wellicht ook een verkeerd effect als je dat zou doen. Ook voor dit debat dus geen steu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ieke</text:span>
                  <text:span text:style-name="achternaam">Koekkoek</text:span>
               </text:span> (<text:span text:style-name="politiek">Volt</text:span>):</text:p>
          <text:section text:name="tekst_id1-2-1-222-2" text:style-name="handelingen_tekst">
            <text:section text:name="al-groep_id1-2-1-22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Ismail</text:span>
                  <text:span text:style-name="achternaam">El Abassi</text:span>
               </text:span> (<text:span text:style-name="politiek">DENK</text:span>):</text:p>
          <text:section text:name="tekst_id1-2-1-223-2" text:style-name="handelingen_tekst">
            <text:section text:name="al-groep_id1-2-1-22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Daniëlle</text:span>
                  <text:span text:style-name="achternaam">Jansen</text:span>
               </text:span> (<text:span text:style-name="politiek">NSC</text:span>):</text:p>
          <text:section text:name="tekst_id1-2-1-224-2" text:style-name="handelingen_tekst">
            <text:section text:name="al-groep_id1-2-1-224-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ederik</text:span>
                  <text:span text:style-name="achternaam">Dijk van</text:span>
               </text:span> (<text:span text:style-name="politiek">SGP</text:span>):</text:p>
          <text:section text:name="tekst_id1-2-1-225-2" text:style-name="handelingen_tekst">
            <text:section text:name="al-groep_id1-2-1-225-2-1" text:style-name="handelingen_al-groep">
              <text:p text:style-name="handelingen_al">De heer <text:span text:style-name="nadrukvet">Diederik van Dijk</text:span> (SGP):</text:p>
              <text:p text:style-name="handelingen_al">Mede namens de ChristenUnie steun voor dit specifieke verzoe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text:span>
                  <text:span text:style-name="achternaam">Paternotte</text:span>
               </text:span> (<text:span text:style-name="politiek">D66</text:span>):</text:p>
          <text:section text:name="tekst_id1-2-1-227-2" text:style-name="handelingen_tekst">
            <text:section text:name="al-groep_id1-2-1-227-2-1" text:style-name="handelingen_al-groep">
              <text:p text:style-name="handelingen_al">De heer <text:span text:style-name="nadrukvet">Paternotte</text:span> (D66):</text:p>
              <text:p text:style-name="handelingen_al">Zoals er in februari vijf jaar geleden ook geen meerderheden waren voor aanvragen van coronadebatten. Maar ik hoop dat u het dertigledendebat dat ik bij dezen aanvraag, snel gaat inplann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Ja. Vertelt u het zelf aan mevrouw Paulusma of moet ik dat even doen?</text:p>
              <text:p text:style-name="handelingen_al-groep_bottom"/>
            </text:section>
            <text:section text:name="al-groep_id1-2-1-228-2-2" text:style-name="handelingen_al-groep">
              <text:p text:style-name="handelingen_al">Dan gaan we luisteren naar mevrouw Becker.</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Bente</text:span>
                  <text:span text:style-name="achternaam">Becker</text:span>
               </text:span> (<text:span text:style-name="politiek">VVD</text:span>):</text:p>
          <text:section text:name="tekst_id1-2-1-229-2" text:style-name="handelingen_tekst">
            <text:section text:name="al-groep_id1-2-1-229-2-1" text:style-name="handelingen_al-groep">
              <text:p text:style-name="handelingen_al">Mevrouw <text:span text:style-name="nadrukvet">Becker</text:span> (VVD):</text:p>
              <text:p text:style-name="handelingen_al">Voorzitter. Vermoord worden om je te westerse levensstijl of bedreigd worden door bijvoorbeeld je neefjes, omdat je als vrouw toch echt je eigen partner wilt kiezen en niet wilt worden uitgehuwelijkt: eergerelateerd geweld komt veel te vaak voor in Nederland in gesloten gemeenschappen. Deze week kwam het jaarverslag van de politie uit, waaruit blijkt dat in 2024 ruim 673 meldingen van eergerelateerd geweld zijn binnengekomen en dat er een zorgelijke toename is, ook in de Syrische gemeenschap. Ik heb hier eerder gestaan, want ik vind dat wij over dit onderwerp een debat zouden moeten voeren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Bente</text:span>
                  <text:span text:style-name="achternaam">Becker</text:span>
               </text:span> (<text:span text:style-name="politiek">VVD</text:span>):</text:p>
          <text:section text:name="tekst_id1-2-1-231-2" text:style-name="handelingen_tekst">
            <text:section text:name="al-groep_id1-2-1-231-2-1" text:style-name="handelingen_al-groep">
              <text:p text:style-name="handelingen_al">Mevrouw <text:span text:style-name="nadrukvet">Becker</text:span> (VVD):</text:p>
              <text:p text:style-name="handelingen_al">... en dat jaarverslag biedt wat mij betreft nu echt aanleiding om dat plenair te gaan inplannen. Partijen zeggen steeds: we kunnen dat debat ook ergens anders voeren, bijvoorbeeld in een commissiedebat, maar daar gebeurt dat niet en sneeuwt het onder bij andere onderwerpen. Graag steu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ieke</text:span>
                  <text:span text:style-name="achternaam">Wijen-Nass</text:span>
               </text:span> (<text:span text:style-name="politiek">BBB</text:span>):</text:p>
          <text:section text:name="tekst_id1-2-1-232-2" text:style-name="handelingen_tekst">
            <text:section text:name="al-groep_id1-2-1-232-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miel</text:span>
                  <text:span text:style-name="achternaam">Dijk van</text:span>
               </text:span> (<text:span text:style-name="politiek">PVV</text:span>):</text:p>
          <text:section text:name="tekst_id1-2-1-233-2" text:style-name="handelingen_tekst">
            <text:section text:name="al-groep_id1-2-1-233-2-1" text:style-name="handelingen_al-groep">
              <text:p text:style-name="handelingen_al">De heer <text:span text:style-name="nadrukvet">Emiel van Dijk</text:span> (PVV):</text:p>
              <text:p text:style-name="handelingen_al">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ichiel</text:span>
                  <text:span text:style-name="achternaam">Nispen van</text:span>
               </text:span> (<text:span text:style-name="politiek">SP</text:span>):</text:p>
          <text:section text:name="tekst_id1-2-1-234-2" text:style-name="handelingen_tekst">
            <text:section text:name="al-groep_id1-2-1-234-2-1" text:style-name="handelingen_al-groep">
              <text:p text:style-name="handelingen_al">De heer <text:span text:style-name="nadrukvet">Van Nispen</text:span> (SP):</text:p>
              <text:p text:style-name="handelingen_al">Steun voor het debat. Mocht het uiteindelijk samengevoegd kunnen worden met het nog aan te vragen debat over femicide, dan zou dat misschien kunnen, als dat sneller is. Maar ik wil het verzoek zeker steunen vanuit de SP.</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Ralf</text:span>
                  <text:span text:style-name="achternaam">Dekker</text:span>
               </text:span> (<text:span text:style-name="politiek">FVD</text:span>):</text:p>
          <text:section text:name="tekst_id1-2-1-235-2" text:style-name="handelingen_tekst">
            <text:section text:name="al-groep_id1-2-1-235-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Nicolien</text:span>
                  <text:span text:style-name="achternaam">Vroonhoven van</text:span>
               </text:span> (<text:span text:style-name="politiek">NSC</text:span>):</text:p>
          <text:section text:name="tekst_id1-2-1-236-2" text:style-name="handelingen_tekst">
            <text:section text:name="al-groep_id1-2-1-236-2-1" text:style-name="handelingen_al-groep">
              <text:p text:style-name="handelingen_al">Mevrouw <text:span text:style-name="nadrukvet">Van Vroonhoven</text:span> (NSC):</text:p>
              <text:p text:style-name="handelingen_al">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Songül</text:span>
                  <text:span text:style-name="achternaam">Mutluer</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Mutluer</text:span> (GroenLinks-PvdA):</text:p>
              <text:p text:style-name="handelingen_al">Ook wij hebben het verslag gelezen en ik ga het nu steun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U heeft een meerderheid en we boeken het in. Mevrouw Bikker no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irjam</text:span>
                  <text:span text:style-name="achternaam">Bikker</text:span>
               </text:span> (<text:span text:style-name="politiek">ChristenUnie</text:span>):</text:p>
          <text:section text:name="tekst_id1-2-1-239-2" text:style-name="handelingen_tekst">
            <text:section text:name="al-groep_id1-2-1-239-2-1" text:style-name="handelingen_al-groep">
              <text:p text:style-name="handelingen_al">Mevrouw <text:span text:style-name="nadrukvet">Bikker</text:span> (ChristenUnie):</text:p>
              <text:p text:style-name="handelingen_al">Voorzitter, u wilt heel graag in de Handelingen hebben staan dat ook de ChristenUnie en de SGP dit verzoek steun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Voor de eeuwighei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an</text:span>
                  <text:span text:style-name="achternaam">Paternotte</text:span>
               </text:span> (<text:span text:style-name="politiek">D66</text:span>):</text:p>
          <text:section text:name="tekst_id1-2-1-241-2" text:style-name="handelingen_tekst">
            <text:section text:name="al-groep_id1-2-1-241-2-1" text:style-name="handelingen_al-groep">
              <text:p text:style-name="handelingen_al">De heer <text:span text:style-name="nadrukvet">Paternotte</text:span> (D66):</text:p>
              <text:p text:style-name="handelingen_al">Steun, voorzitt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 gaan we luisteren naar de heer Van Baarle van de fractie van DENK.</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Stephan</text:span>
                  <text:span text:style-name="achternaam">Baarle van</text:span>
               </text:span> (<text:span text:style-name="politiek">DENK</text:span>):</text:p>
          <text:section text:name="tekst_id1-2-1-243-2" text:style-name="handelingen_tekst">
            <text:section text:name="al-groep_id1-2-1-243-2-1" text:style-name="handelingen_al-groep">
              <text:p text:style-name="handelingen_al">De heer <text:span text:style-name="nadrukvet">Van Baarle</text:span> (DENK):</text:p>
              <text:p text:style-name="handelingen_al">Voorzitter. Israël houdt sinds zondag de toegang van humanitaire hulp naar Gaza tegen. Tenten, voedsel, brandstof: niets komt Gaza meer in. Die blokkade is een Israëlische oorlogsmisdaad, want honger wordt ingezet als wapen en als pressiemiddel. De mensen in Gaza hebben al niets en die mensen worden nu opnieuw uitgehonger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Stephan</text:span>
                  <text:span text:style-name="achternaam">Baarle van</text:span>
               </text:span> (<text:span text:style-name="politiek">DENK</text:span>):</text:p>
          <text:section text:name="tekst_id1-2-1-245-2" text:style-name="handelingen_tekst">
            <text:section text:name="al-groep_id1-2-1-245-2-1" text:style-name="handelingen_al-groep">
              <text:p text:style-name="handelingen_al">De heer <text:span text:style-name="nadrukvet">Van Baarle</text:span> (DENK):</text:p>
              <text:p text:style-name="handelingen_al">We moeten dit stoppen en daarom wil ik nog deze week een debat met de minister van Buitenlandse Zaken. Ik heb vernomen dat we vanavond een blok hebben waarin we dat kunnen invull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an</text:span>
                  <text:span text:style-name="achternaam">Paternotte</text:span>
               </text:span> (<text:span text:style-name="politiek">D66</text:span>):</text:p>
          <text:section text:name="tekst_id1-2-1-246-2" text:style-name="handelingen_tekst">
            <text:section text:name="al-groep_id1-2-1-246-2-1" text:style-name="handelingen_al-groep">
              <text:p text:style-name="handelingen_al">De heer <text:span text:style-name="nadrukvet">Paternotte</text:span> (D66):</text:p>
              <text:p text:style-name="handelingen_al">Van harte steun. Ik zou wel ook de minister voor Buitenlandse Handel en Ontwikkelingshulp erbij willen hebb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Christine</text:span>
                  <text:span text:style-name="achternaam">Teunissen</text:span>
               </text:span> (<text:span text:style-name="politiek">PvdD</text:span>):</text:p>
          <text:section text:name="tekst_id1-2-1-247-2" text:style-name="handelingen_tekst">
            <text:section text:name="al-groep_id1-2-1-24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ennis</text:span>
                  <text:span text:style-name="achternaam">Ram</text:span>
               </text:span> (<text:span text:style-name="politiek">PVV</text:span>):</text:p>
          <text:section text:name="tekst_id1-2-1-248-2" text:style-name="handelingen_tekst">
            <text:section text:name="al-groep_id1-2-1-248-2-1" text:style-name="handelingen_al-groep">
              <text:p text:style-name="handelingen_al">De heer <text:span text:style-name="nadrukvet">Ram</text:span> (PVV):</text:p>
              <text:p text:style-name="handelingen_al">Geen steun. Dat had Israël al veel eerder moeten do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alf</text:span>
                  <text:span text:style-name="achternaam">Dekker</text:span>
               </text:span> (<text:span text:style-name="politiek">FVD</text:span>):</text:p>
          <text:section text:name="tekst_id1-2-1-249-2" text:style-name="handelingen_tekst">
            <text:section text:name="al-groep_id1-2-1-249-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iederik</text:span>
                  <text:span text:style-name="achternaam">Dijk van</text:span>
               </text:span> (<text:span text:style-name="politiek">SGP</text:span>):</text:p>
          <text:section text:name="tekst_id1-2-1-250-2" text:style-name="handelingen_tekst">
            <text:section text:name="al-groep_id1-2-1-250-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ieke</text:span>
                  <text:span text:style-name="achternaam">Koekkoek</text:span>
               </text:span> (<text:span text:style-name="politiek">Volt</text:span>):</text:p>
          <text:section text:name="tekst_id1-2-1-251-2" text:style-name="handelingen_tekst">
            <text:section text:name="al-groep_id1-2-1-251-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ric</text:span>
                  <text:span text:style-name="achternaam">Burg van der</text:span>
               </text:span> (<text:span text:style-name="politiek">VVD</text:span>):</text:p>
          <text:section text:name="tekst_id1-2-1-252-2" text:style-name="handelingen_tekst">
            <text:section text:name="al-groep_id1-2-1-252-2-1" text:style-name="handelingen_al-groep">
              <text:p text:style-name="handelingen_al">De heer <text:span text:style-name="nadrukvet">Van der Burg</text:span> (VVD):</text:p>
              <text:p text:style-name="handelingen_al">De heer Van Baarle gebruikt ieder debat met de minister om het hierover te hebben. We hebben komende week donderdag een debat met de minister staan, dus geen steu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Sandra</text:span>
                  <text:span text:style-name="achternaam">Beckerman</text:span>
               </text:span> (<text:span text:style-name="politiek">SP</text:span>):</text:p>
          <text:section text:name="tekst_id1-2-1-253-2" text:style-name="handelingen_tekst">
            <text:section text:name="al-groep_id1-2-1-25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irjam</text:span>
                  <text:span text:style-name="achternaam">Bikker</text:span>
               </text:span> (<text:span text:style-name="politiek">ChristenUnie</text:span>):</text:p>
          <text:section text:name="tekst_id1-2-1-254-2" text:style-name="handelingen_tekst">
            <text:section text:name="al-groep_id1-2-1-254-2-1" text:style-name="handelingen_al-groep">
              <text:p text:style-name="handelingen_al">Mevrouw <text:span text:style-name="nadrukvet">Bikker</text:span> (ChristenUnie):</text:p>
              <text:p text:style-name="handelingen_al">Kan bij het geplande debat, geen steu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Van der Lee</text:span> (GroenLinks-PvdA):</text:p>
              <text:p text:style-name="handelingen_al">Van harte steu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Ria</text:span>
                  <text:span text:style-name="achternaam">Korte de</text:span>
               </text:span> (<text:span text:style-name="politiek">NSC</text:span>):</text:p>
          <text:section text:name="tekst_id1-2-1-256-2" text:style-name="handelingen_tekst">
            <text:section text:name="al-groep_id1-2-1-256-2-1" text:style-name="handelingen_al-groep">
              <text:p text:style-name="handelingen_al">Mevrouw <text:span text:style-name="nadrukvet">De Korte</text:span> (NSC):</text:p>
              <text:p text:style-name="handelingen_a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U moet even het knopje indrukk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Ria</text:span>
                  <text:span text:style-name="achternaam">Korte de</text:span>
               </text:span> (<text:span text:style-name="politiek">NSC</text:span>):</text:p>
          <text:section text:name="tekst_id1-2-1-258-2" text:style-name="handelingen_tekst">
            <text:section text:name="al-groep_id1-2-1-258-2-1" text:style-name="handelingen_al-groep">
              <text:p text:style-name="handelingen_al">Mevrouw <text:span text:style-name="nadrukvet">De Korte</text:span> (NSC):</text:p>
              <text:p text:style-name="handelingen_al">Geen steun. Het kan donderdag bij het debat over de Raad Buitenlandse Zak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259-2-2" text:style-name="handelingen_al-groep">
              <text:p text:style-name="handelingen_al">De volgende spreker is de heer Van Nispen van de SP.</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Stephan</text:span>
                  <text:span text:style-name="achternaam">Baarle van</text:span>
               </text:span> (<text:span text:style-name="politiek">DENK</text:span>):</text:p>
          <text:section text:name="tekst_id1-2-1-260-2" text:style-name="handelingen_tekst">
            <text:section text:name="al-groep_id1-2-1-260-2-1" text:style-name="handelingen_al-groep">
              <text:p text:style-name="handelingen_al">De heer <text:span text:style-name="nadrukvet">Van Baarle</text:span> (DENK):</text:p>
              <text:p text:style-name="handelingen_al">Voorzitter, ik heb wel 30 leden gehoord. Dan zet ik hem op de lijst van dertigledendebatten. Er worden op dit moment gewoon mensen afgeknepen van voedselhulp.</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Ja, helder. Dank u wel.</text:p>
              <text:p text:style-name="handelingen_al-groep_bottom"/>
            </text:section>
            <text:section text:name="al-groep_id1-2-1-261-2-2" text:style-name="handelingen_al-groep">
              <text:p text:style-name="handelingen_al">De heer Van Nispen van de SP.</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ichiel</text:span>
                  <text:span text:style-name="achternaam">Nispen van</text:span>
               </text:span> (<text:span text:style-name="politiek">SP</text:span>):</text:p>
          <text:section text:name="tekst_id1-2-1-262-2" text:style-name="handelingen_tekst">
            <text:section text:name="al-groep_id1-2-1-262-2-1" text:style-name="handelingen_al-groep">
              <text:p text:style-name="handelingen_al">De heer <text:span text:style-name="nadrukvet">Van Nispen</text:span> (SP):</text:p>
              <text:p text:style-name="handelingen_al">Dank u wel, voorzitter. Als alleen rijke mensen nog hun recht kunnen halen in Nederland, dan krijgen we nog meer klassenjustitie. Gisteren was er een alarmerend rapport van de commissie-Van der Meer II over de gesubsidieerde rechtsbijstand. De staatssecretaris Rechtsbescherming kwam niet verder dan een heel eenvoudig aanbiedingsbriefje. Daarom zou ik mede namens mevrouw Lahlah van GroenLinks-PvdA, ter vervanging van een van de volgende verzoeken, gezamenlijk deze debataanvraag willen doen met de staatssecretaris Justitie en Veiligheid, de staatssecretaris Rechtsbescherming. En ja, ik realiseer me dat er een commissiedebat gesubsidieerde rechtsbijstand gepland staat. Als het zo is dat wij in dat commissiedebat alle problemen kunnen oplossen, dan ben ik graag bereid om deze plenaire debataanvraag in te trekken. Maar vooralsnog geeft het verleden mij niet het vertrouwen dat dat zal gebeuren. Daarom toch deze plenaire debataanvraa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an</text:span>
                  <text:span text:style-name="achternaam">Paternotte</text:span>
               </text:span> (<text:span text:style-name="politiek">D66</text:span>):</text:p>
          <text:section text:name="tekst_id1-2-1-263-2" text:style-name="handelingen_tekst">
            <text:section text:name="al-groep_id1-2-1-263-2-1" text:style-name="handelingen_al-groep">
              <text:p text:style-name="handelingen_al">De heer <text:span text:style-name="nadrukvet">Paternotte</text:span> (D66):</text:p>
              <text:p text:style-name="handelingen_al">De heer Sneller heeft mij geïnstrueerd om te wijzen op het commissiedebat van 13/3. Dat geldt ook voor de debataanvraag van mevrouw Lahlah. Dus waarschijnlijk zien we de week daarna elkaar weer bij de regeling.</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arieke</text:span>
                  <text:span text:style-name="achternaam">Koekkoek</text:span>
               </text:span> (<text:span text:style-name="politiek">Volt</text:span>):</text:p>
          <text:section text:name="tekst_id1-2-1-264-2" text:style-name="handelingen_tekst">
            <text:section text:name="al-groep_id1-2-1-26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x</text:span>
                  <text:span text:style-name="achternaam">Aardema</text:span>
               </text:span> (<text:span text:style-name="politiek">PVV</text:span>):</text:p>
          <text:section text:name="tekst_id1-2-1-265-2" text:style-name="handelingen_tekst">
            <text:section text:name="al-groep_id1-2-1-265-2-1" text:style-name="handelingen_al-groep">
              <text:p text:style-name="handelingen_al">De heer <text:span text:style-name="nadrukvet">Aardema</text:span> (PVV):</text:p>
              <text:p text:style-name="handelingen_al">Geen steun, omdat we denken dat we het tijdens het commissiedebat gaan oploss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Ulysse</text:span>
                  <text:span text:style-name="achternaam">Ellian</text:span>
               </text:span> (<text:span text:style-name="politiek">VVD</text:span>):</text:p>
          <text:section text:name="tekst_id1-2-1-266-2" text:style-name="handelingen_tekst">
            <text:section text:name="al-groep_id1-2-1-266-2-1" text:style-name="handelingen_al-groep">
              <text:p text:style-name="handelingen_al">De heer <text:span text:style-name="nadrukvet">Ellian</text:span> (VVD):</text:p>
              <text:p text:style-name="handelingen_al">Mooi. Wel een novum. Als de Kamer niet voor een commissiedebat aangeeft iets te doen … Nou ja, goed. Nee, geen steun. We hebben een commissiedebat en daar spreken we elkaar verder.</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Nicolien</text:span>
                  <text:span text:style-name="achternaam">Vroonhoven van</text:span>
               </text:span> (<text:span text:style-name="politiek">NSC</text:span>):</text:p>
          <text:section text:name="tekst_id1-2-1-267-2" text:style-name="handelingen_tekst">
            <text:section text:name="al-groep_id1-2-1-267-2-1" text:style-name="handelingen_al-groep">
              <text:p text:style-name="handelingen_al">Mevrouw <text:span text:style-name="nadrukvet">Van Vroonhoven</text:span> (NSC):</text:p>
              <text:p text:style-name="handelingen_al">Voorzitter. Het is absoluut een prangend punt, maar er is volgende week een commissiedebat. We behandelen het graag daa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arieke</text:span>
                  <text:span text:style-name="achternaam">Wijen-Nass</text:span>
               </text:span> (<text:span text:style-name="politiek">BBB</text:span>):</text:p>
          <text:section text:name="tekst_id1-2-1-268-2" text:style-name="handelingen_tekst">
            <text:section text:name="al-groep_id1-2-1-268-2-1" text:style-name="handelingen_al-groep">
              <text:p text:style-name="handelingen_al">Mevrouw <text:span text:style-name="nadrukvet">Wijen-Nass</text:span> (BBB):</text:p>
              <text:p text:style-name="handelingen_al">Een superbelangrijk punt. Goed ook om het snel te behandelen. Dan is 13 maart toch echt het allersnelst, dus nu geen 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Ismail</text:span>
                  <text:span text:style-name="achternaam">El Abassi</text:span>
               </text:span> (<text:span text:style-name="politiek">DENK</text:span>):</text:p>
          <text:section text:name="tekst_id1-2-1-269-2" text:style-name="handelingen_tekst">
            <text:section text:name="al-groep_id1-2-1-269-2-1" text:style-name="handelingen_al-groep">
              <text:p text:style-name="handelingen_al">De heer <text:span text:style-name="nadrukvet">El Abassi</text:span> (DENK):</text:p>
              <text:p text:style-name="handelingen_al">Een superbelangrijk punt, dus steu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Christine</text:span>
                  <text:span text:style-name="achternaam">Teunissen</text:span>
               </text:span> (<text:span text:style-name="politiek">PvdD</text:span>):</text:p>
          <text:section text:name="tekst_id1-2-1-270-2" text:style-name="handelingen_tekst">
            <text:section text:name="al-groep_id1-2-1-27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Mirjam</text:span>
                  <text:span text:style-name="achternaam">Bikker</text:span>
               </text:span> (<text:span text:style-name="politiek">ChristenUnie</text:span>):</text:p>
          <text:section text:name="tekst_id1-2-1-271-2" text:style-name="handelingen_tekst">
            <text:section text:name="al-groep_id1-2-1-271-2-1" text:style-name="handelingen_al-groep">
              <text:p text:style-name="handelingen_al">Mevrouw <text:span text:style-name="nadrukvet">Bikker</text:span> (ChristenUnie):</text:p>
              <text:p text:style-name="handelingen_al">Eerst de commissie en dan kunnen we zien of het plenair alsnog nodig i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Ralf</text:span>
                  <text:span text:style-name="achternaam">Dekker</text:span>
               </text:span> (<text:span text:style-name="politiek">FVD</text:span>):</text:p>
          <text:section text:name="tekst_id1-2-1-272-2" text:style-name="handelingen_tekst">
            <text:section text:name="al-groep_id1-2-1-272-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smah</text:span>
                  <text:span text:style-name="achternaam">Lahlah</text:span>
               </text:span> (<text:span text:style-name="politiek">GroenLinks-PvdA</text:span>):</text:p>
          <text:section text:name="tekst_id1-2-1-273-2" text:style-name="handelingen_tekst">
            <text:section text:name="al-groep_id1-2-1-273-2-1" text:style-name="handelingen_al-groep">
              <text:p text:style-name="handelingen_al">Mevrouw <text:span text:style-name="nadrukvet">Lahlah</text:span> (GroenLinks-PvdA):</text:p>
              <text:p text:style-name="handelingen_al">Voorzitter. Ik heb gisteren begrepen dat dat commissiedebat verplaatst gaat worden. Dat is waarschijnlijk niet zeker. We gaan nu allemaal wachten op dat commissiedebat volgende week, terwijl we nu al weten dat het verplaatst gaat worden. Het zou fijn zijn als dat debat wel kan plaatsvinden voor de Voorjaarsnota.</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irjam</text:span>
                  <text:span text:style-name="achternaam">Bikker</text:span>
               </text:span> (<text:span text:style-name="politiek">ChristenUnie</text:span>):</text:p>
          <text:section text:name="tekst_id1-2-1-274-2" text:style-name="handelingen_tekst">
            <text:section text:name="al-groep_id1-2-1-274-2-1" text:style-name="handelingen_al-groep">
              <text:p text:style-name="handelingen_al">Mevrouw <text:span text:style-name="nadrukvet">Bikker</text:span> (ChristenUnie):</text:p>
              <text:p text:style-name="handelingen_al">Voorzitter. Wat ik zojuist zei, was mede namens de SGP. Wij steunen van harte dat de commissie erop inzet dat het voor de Voorjaarsnota met de commissie wordt ingeplan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Uw mededeling, mevrouw Lahlah, was dat steun voor deze aanvraag of nie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ichiel</text:span>
                  <text:span text:style-name="achternaam">Nispen van</text:span>
               </text:span> (<text:span text:style-name="politiek">SP</text:span>):</text:p>
          <text:section text:name="tekst_id1-2-1-276-2" text:style-name="handelingen_tekst">
            <text:section text:name="al-groep_id1-2-1-276-2-1" text:style-name="handelingen_al-groep">
              <text:p text:style-name="handelingen_al">De heer <text:span text:style-name="nadrukvet">Van Nispen</text:span> (SP):</text:p>
              <text:p text:style-name="handelingen_al">Het was "mede namens".</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O, het was "mede namens". Ja, natuurlijk. U heeft geen meerderheid, meneer Van Nisp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ichiel</text:span>
                  <text:span text:style-name="achternaam">Nispen van</text:span>
               </text:span> (<text:span text:style-name="politiek">SP</text:span>):</text:p>
          <text:section text:name="tekst_id1-2-1-278-2" text:style-name="handelingen_tekst">
            <text:section text:name="al-groep_id1-2-1-278-2-1" text:style-name="handelingen_al-groep">
              <text:p text:style-name="handelingen_al">De heer <text:span text:style-name="nadrukvet">Van Nispen</text:span> (SP):</text:p>
              <text:p text:style-name="handelingen_al">Nee, maar ik vind het prachtig om te zien dat we het in het commissiedebat allemaal gaan oplossen. Toch zou ik dit voor de zekerheid graag als dertigledendebat op de lijst willen plaats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Je weet maar nooi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ichiel</text:span>
                  <text:span text:style-name="achternaam">Nispen van</text:span>
               </text:span> (<text:span text:style-name="politiek">SP</text:span>):</text:p>
          <text:section text:name="tekst_id1-2-1-280-2" text:style-name="handelingen_tekst">
            <text:section text:name="al-groep_id1-2-1-280-2-1" text:style-name="handelingen_al-groep">
              <text:p text:style-name="handelingen_al">De heer <text:span text:style-name="nadrukvet">Van Nispen</text:span> (SP):</text:p>
              <text:p text:style-name="handelingen_al">Je weet maar nooit. Dank u.</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De heer Kahraman, Nieuw Sociaal Contrac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Isa</text:span>
                  <text:span text:style-name="achternaam">Kahraman</text:span>
               </text:span> (<text:span text:style-name="politiek">NSC</text:span>):</text:p>
          <text:section text:name="tekst_id1-2-1-282-2" text:style-name="handelingen_tekst">
            <text:section text:name="al-groep_id1-2-1-282-2-1" text:style-name="handelingen_al-groep">
              <text:p text:style-name="handelingen_al">De heer <text:span text:style-name="nadrukvet">Kahraman</text:span> (NSC):</text:p>
              <text:p text:style-name="handelingen_al">Voorzitter. Wij krijgen steeds meer zorgelijke berichten uit Syrië. Druzen zijn in gevecht met het Syrische leger, alawieten worden op straat afgeslacht omdat zij hetzelfde geloof aanhangen als Assad en christenen worden onder druk gezet om zich te bekeren tot de islam. Daarom vraag ik graag een debat aan met de minister van Buitenlandse Zaken om het hierover te hebb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an</text:span>
                  <text:span text:style-name="achternaam">Paternotte</text:span>
               </text:span> (<text:span text:style-name="politiek">D66</text:span>):</text:p>
          <text:section text:name="tekst_id1-2-1-283-2" text:style-name="handelingen_tekst">
            <text:section text:name="al-groep_id1-2-1-283-2-1" text:style-name="handelingen_al-groep">
              <text:p text:style-name="handelingen_al">De heer <text:span text:style-name="nadrukvet">Paternotte</text:span> (D66):</text:p>
              <text:p text:style-name="handelingen_al">Een terecht onderwerp om over te debatteren. Er staat een debat over Syrië op de rol. Ik zou dit wel willen steunen, maar dan zou ik het ook iets breder willen trekken naar de ontwikkelingen in het Midden-Oost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Stephan</text:span>
                  <text:span text:style-name="achternaam">Baarle van</text:span>
               </text:span> (<text:span text:style-name="politiek">DENK</text:span>):</text:p>
          <text:section text:name="tekst_id1-2-1-284-2" text:style-name="handelingen_tekst">
            <text:section text:name="al-groep_id1-2-1-284-2-1" text:style-name="handelingen_al-groep">
              <text:p text:style-name="handelingen_al">De heer <text:span text:style-name="nadrukvet">Van Baarle</text:span> (DENK):</text:p>
              <text:p text:style-name="handelingen_al">Voorzitter. Een debat over Gazanen die nu uitgehongerd worden, werd net niet gesteund door de coalitie en andere Kamerleden. Ik vind het goed om het hierover te hebben. Op zich steun voor het verzoek. Er staat alleen al een ander debat over Syrië, dus het lijkt me goed om het samen te voeg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om</text:span>
                  <text:span text:style-name="achternaam">Lee van der</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Van der Lee</text:span> (GroenLinks-PvdA):</text:p>
              <text:p text:style-name="handelingen_al">Omdat er al een debat staat over Syrië, zou ik me kunnen voorstellen dat dit daarbij kan worden ingebracht. Nu dus niet weer steun voor een nieuw verzoek. Er staan al enorm veel debatten in de rij.</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Eric</text:span>
                  <text:span text:style-name="achternaam">Burg van der</text:span>
               </text:span> (<text:span text:style-name="politiek">VVD</text:span>):</text:p>
          <text:section text:name="tekst_id1-2-1-287-2" text:style-name="handelingen_tekst">
            <text:section text:name="al-groep_id1-2-1-287-2-1" text:style-name="handelingen_al-groep">
              <text:p text:style-name="handelingen_al">De heer <text:span text:style-name="nadrukvet">Van der Burg</text:span> (VVD):</text:p>
              <text:p text:style-name="handelingen_al">Eens met de lijn-Paternotte/Van der Le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k</text:span>
                  <text:span text:style-name="achternaam">Vermeer</text:span>
               </text:span> (<text:span text:style-name="politiek">BBB</text:span>):</text:p>
          <text:section text:name="tekst_id1-2-1-288-2" text:style-name="handelingen_tekst">
            <text:section text:name="al-groep_id1-2-1-288-2-1" text:style-name="handelingen_al-groep">
              <text:p text:style-name="handelingen_al">De heer <text:span text:style-name="nadrukvet">Vermeer</text:span> (BBB):</text:p>
              <text:p text:style-name="handelingen_al">Betrekken bij het debat over Syrië graag, en dat niet te lang laten wacht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on</text:span>
                  <text:span text:style-name="achternaam">Ceder</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Ceder</text:span> (ChristenUnie):</text:p>
              <text:p text:style-name="handelingen_al">Voorzitter. We hebben een rondetafelgesprek deze week. Volgens mij staat er een Syriëdebat gepland. Als dat heel snel plenair kan, graag. Als dat in het schema nog niet kan vanwege Oekraïne en andere dingen, dan ook steun hiervoor, maar ...</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Ja, maar dat is te moeilijk voor mij. U moet gewoon zeggen "steun" of "geen steu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on</text:span>
                  <text:span text:style-name="achternaam">Ceder</text:span>
               </text:span> (<text:span text:style-name="politiek">ChristenUnie</text:span>):</text:p>
          <text:section text:name="tekst_id1-2-1-291-2" text:style-name="handelingen_tekst">
            <text:section text:name="al-groep_id1-2-1-291-2-1" text:style-name="handelingen_al-groep">
              <text:p text:style-name="handelingen_al">De heer <text:span text:style-name="nadrukvet">Ceder</text:span> (ChristenUnie):</text:p>
              <text:p text:style-name="handelingen_al">Ik steun dit, maar ik doe ook een oproep om het Syriëdebat waar eerder naar verwezen is, naar voren te halen. Dan is dit misschien niet meer nodig.</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Dus steu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Ralf</text:span>
                  <text:span text:style-name="achternaam">Dekker</text:span>
               </text:span> (<text:span text:style-name="politiek">FVD</text:span>):</text:p>
          <text:section text:name="tekst_id1-2-1-293-2" text:style-name="handelingen_tekst">
            <text:section text:name="al-groep_id1-2-1-293-2-1" text:style-name="handelingen_al-groep">
              <text:p text:style-name="handelingen_al">De heer <text:span text:style-name="nadrukvet">Dekker</text:span> (FVD):</text:p>
              <text:p text:style-name="handelingen_al">Steun, voorzitt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Edgar</text:span>
                  <text:span text:style-name="achternaam">Mulder</text:span>
               </text:span> (<text:span text:style-name="politiek">PVV</text:span>):</text:p>
          <text:section text:name="tekst_id1-2-1-294-2" text:style-name="handelingen_tekst">
            <text:section text:name="al-groep_id1-2-1-29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U heeft geen meerderheid, meneer Kahraman.</text:p>
              <text:p text:style-name="handelingen_al-groep_bottom"/>
            </text:section>
            <text:section text:name="al-groep_id1-2-1-295-2-2" text:style-name="handelingen_al-groep">
              <text:p text:style-name="handelingen_al">De volgende spreker is mevrouw Beckerman van de fractie van de SP.</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Sandra</text:span>
                  <text:span text:style-name="achternaam">Beckerman</text:span>
               </text:span> (<text:span text:style-name="politiek">SP</text:span>):</text:p>
          <text:section text:name="tekst_id1-2-1-296-2" text:style-name="handelingen_tekst">
            <text:section text:name="al-groep_id1-2-1-296-2-1" text:style-name="handelingen_al-groep">
              <text:p text:style-name="handelingen_al">Mevrouw <text:span text:style-name="nadrukvet">Beckerman</text:span> (SP):</text:p>
              <text:p text:style-name="handelingen_al">Voorzitter, goeiemiddag weer. Huurders eisen actie tegen schimmel in hun huis. Een op de vier huurwoningen heeft problemen met vocht en schimmel. Het gaat om in totaal meer dan een miljoen woningen. Terecht hebben we in de Kamer heel veel debatten over nieuwbouw. Helemaal terecht. We hebben er net ook nog een gesteund. Maar laten we ook één debat plannen over de kwaliteit — dat mag breder zijn dan alleen schimmel — van onze bestaande woningen. Dat doen we graag met de minister van VRO.</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abtamu</text:span>
                  <text:span text:style-name="achternaam">Hoop de</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De Hoop</text:span> (GroenLinks-PvdA):</text:p>
              <text:p text:style-name="handelingen_al">Goed idee. Steu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arieke</text:span>
                  <text:span text:style-name="achternaam">Wijen-Nass</text:span>
               </text:span> (<text:span text:style-name="politiek">BBB</text:span>):</text:p>
          <text:section text:name="tekst_id1-2-1-298-2" text:style-name="handelingen_tekst">
            <text:section text:name="al-groep_id1-2-1-298-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ans</text:span>
                  <text:span text:style-name="achternaam">Vijlbrief</text:span>
               </text:span> (<text:span text:style-name="politiek">D66</text:span>):</text:p>
          <text:section text:name="tekst_id1-2-1-299-2" text:style-name="handelingen_tekst">
            <text:section text:name="al-groep_id1-2-1-299-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Peter</text:span>
                  <text:span text:style-name="achternaam">Groot de</text:span>
               </text:span> (<text:span text:style-name="politiek">VVD</text:span>):</text:p>
          <text:section text:name="tekst_id1-2-1-300-2" text:style-name="handelingen_tekst">
            <text:section text:name="al-groep_id1-2-1-300-2-1" text:style-name="handelingen_al-groep">
              <text:p text:style-name="handelingen_al">De heer <text:span text:style-name="nadrukvet">Peter de Groot</text:span> (VVD):</text:p>
              <text:p text:style-name="handelingen_al">Voorzitter. Ik steun het idee. Ik zou het alleen graag sneller in een commissiedebat willen do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Nicolien</text:span>
                  <text:span text:style-name="achternaam">Vroonhoven van</text:span>
               </text:span> (<text:span text:style-name="politiek">NSC</text:span>):</text:p>
          <text:section text:name="tekst_id1-2-1-301-2" text:style-name="handelingen_tekst">
            <text:section text:name="al-groep_id1-2-1-301-2-1" text:style-name="handelingen_al-groep">
              <text:p text:style-name="handelingen_al">Mevrouw <text:span text:style-name="nadrukvet">Van Vroonhoven</text:span> (NSC):</text:p>
              <text:p text:style-name="handelingen_al">In aanvulling hierop: 26 maart hebben we een commissiedebat. Dan kan het prima worden toegevoegd.</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arieke</text:span>
                  <text:span text:style-name="achternaam">Koekkoek</text:span>
               </text:span> (<text:span text:style-name="politiek">Volt</text:span>):</text:p>
          <text:section text:name="tekst_id1-2-1-302-2" text:style-name="handelingen_tekst">
            <text:section text:name="al-groep_id1-2-1-30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ieter</text:span>
                  <text:span text:style-name="achternaam">Grinwis</text:span>
               </text:span> (<text:span text:style-name="politiek">ChristenUnie</text:span>):</text:p>
          <text:section text:name="tekst_id1-2-1-303-2" text:style-name="handelingen_tekst">
            <text:section text:name="al-groep_id1-2-1-303-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eremy</text:span>
                  <text:span text:style-name="achternaam">Mooiman</text:span>
               </text:span> (<text:span text:style-name="politiek">PVV</text:span>):</text:p>
          <text:section text:name="tekst_id1-2-1-304-2" text:style-name="handelingen_tekst">
            <text:section text:name="al-groep_id1-2-1-304-2-1" text:style-name="handelingen_al-groep">
              <text:p text:style-name="handelingen_al">De heer <text:span text:style-name="nadrukvet">Mooiman</text:span> (PVV):</text:p>
              <text:p text:style-name="handelingen_al">Voorzitter. Ook wij vinden dat het sneller in de commissie kan. Dus nu geen steun, wel steun voor het commissiedeba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Ismail</text:span>
                  <text:span text:style-name="achternaam">El Abassi</text:span>
               </text:span> (<text:span text:style-name="politiek">DENK</text:span>):</text:p>
          <text:section text:name="tekst_id1-2-1-305-2" text:style-name="handelingen_tekst">
            <text:section text:name="al-groep_id1-2-1-305-2-1" text:style-name="handelingen_al-groep">
              <text:p text:style-name="handelingen_al">De heer <text:span text:style-name="nadrukvet">El Abassi</text:span> (DENK):</text:p>
              <text:p text:style-name="handelingen_al">Ik denk niet dat het sneller in de commissie kan. Steun voor het deba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Ralf</text:span>
                  <text:span text:style-name="achternaam">Dekker</text:span>
               </text:span> (<text:span text:style-name="politiek">FVD</text:span>):</text:p>
          <text:section text:name="tekst_id1-2-1-306-2" text:style-name="handelingen_tekst">
            <text:section text:name="al-groep_id1-2-1-306-2-1" text:style-name="handelingen_al-groep">
              <text:p text:style-name="handelingen_al">De heer <text:span text:style-name="nadrukvet">Dekker</text:span> (FVD):</text:p>
              <text:p text:style-name="handelingen_al">Steun tegen schimmel, voorzitter.</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hristine</text:span>
                  <text:span text:style-name="achternaam">Teunissen</text:span>
               </text:span> (<text:span text:style-name="politiek">PvdD</text:span>):</text:p>
          <text:section text:name="tekst_id1-2-1-307-2" text:style-name="handelingen_tekst">
            <text:section text:name="al-groep_id1-2-1-30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U heeft geen meerderheid, mevrouw Beckerma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Sandra</text:span>
                  <text:span text:style-name="achternaam">Beckerman</text:span>
               </text:span> (<text:span text:style-name="politiek">SP</text:span>):</text:p>
          <text:section text:name="tekst_id1-2-1-309-2" text:style-name="handelingen_tekst">
            <text:section text:name="al-groep_id1-2-1-309-2-1" text:style-name="handelingen_al-groep">
              <text:p text:style-name="handelingen_al">Mevrouw <text:span text:style-name="nadrukvet">Beckerman</text:span> (SP):</text:p>
              <text:p text:style-name="handelingen_al">Ook dit wil ik graag op de dertigledenlijst laten zett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310-2-2" text:style-name="handelingen_al-groep">
              <text:p text:style-name="handelingen_al">Het woord is aan de heer Thijssen van de fractie van GroenLinks-Partij van de Arbeid.</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oris</text:span>
                  <text:span text:style-name="achternaam">Thijssen</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Thijssen</text:span> (GroenLinks-PvdA):</text:p>
              <text:p text:style-name="handelingen_al">Dank, voorzitter. Een vooraankondiging voor een tweeminutendebat over de Raad Concurrentievermogen. Nog deze week in te plann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Prima, dat gaan we inplannen.</text:p>
              <text:p text:style-name="handelingen_al-groep_bottom"/>
            </text:section>
            <text:section text:name="al-groep_id1-2-1-312-2-2" text:style-name="handelingen_al-groep">
              <text:p text:style-name="handelingen_al">Het woord is aan mevrouw Kathmann, GroenLinks-Partij van de Arbeid.</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Barbara</text:span>
                  <text:span text:style-name="achternaam">Kathmann</text:span>
               </text:span> (<text:span text:style-name="politiek">GroenLinks-PvdA</text:span>):</text:p>
          <text:section text:name="tekst_id1-2-1-313-2" text:style-name="handelingen_tekst">
            <text:section text:name="al-groep_id1-2-1-313-2-1" text:style-name="handelingen_al-groep">
              <text:p text:style-name="handelingen_al">Mevrouw <text:span text:style-name="nadrukvet">Kathmann</text:span> (GroenLinks-PvdA):</text:p>
              <text:p text:style-name="handelingen_al">Ik wil graag één minuut extra spreektijd aanvragen voor het debat over ICT-migraties van de overheid. Er staat twee minuten in de aanvraag, maar in de wandelgangen gonsde al dat sommige collega's dat een beetje te veel vonden, dus ik wil nu al water bij de wijn doen en om één minuutje extra vrag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Ja, maar het staat nu in de boeken voor vier minuten en u wilt daar dus vijf minuten van maken. Ook daarover zeg ik weer dat ik dat niet graag doe. Twee weken geleden hebben we een zeer interessant debat gehad over Oekraïne. Dat is een niet onbelangrijk dossier, zal ik maar zeggen. Daarbij was er vier minuten spreektijd per fractie en zes interrupties. Dus als Oekraïne in vier minuten kan, moet dat bij ICT in het buitenland ook kunnen. Naarmate we onszelf meer spreektijd gaan toebedelen, gaan debatten langer duren. U ziet zelf hoe de agenda uit elkaar knalt. We hebben vandaag 29 aanvragen. Ik ben er dus geen voorstander va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Ralf</text:span>
                  <text:span text:style-name="achternaam">Dekker</text:span>
               </text:span> (<text:span text:style-name="politiek">FVD</text:span>):</text:p>
          <text:section text:name="tekst_id1-2-1-315-2" text:style-name="handelingen_tekst">
            <text:section text:name="al-groep_id1-2-1-315-2-1" text:style-name="handelingen_al-groep">
              <text:p text:style-name="handelingen_al">De heer <text:span text:style-name="nadrukvet">Dekker</text:span> (FVD):</text:p>
              <text:p text:style-name="handelingen_al">IT-projecten lopen altijd uit, voorzitter. Die ene minuut helpt niet, dus ik ben tegen. Geen steu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Roelien</text:span>
                  <text:span text:style-name="achternaam">Kamminga</text:span>
               </text:span> (<text:span text:style-name="politiek">VVD</text:span>):</text:p>
          <text:section text:name="tekst_id1-2-1-316-2" text:style-name="handelingen_tekst">
            <text:section text:name="al-groep_id1-2-1-316-2-1" text:style-name="handelingen_al-groep">
              <text:p text:style-name="handelingen_al">Mevrouw <text:span text:style-name="nadrukvet">Kamminga</text:span> (VVD):</text:p>
              <text:p text:style-name="handelingen_al">Voorzitter, ik wil u hierin wel steunen, want we moeten ook oppassen dat ieder debat dat we een minuut langer geven belangrijker gaat zijn dan andere debatten. Volgens mij zijn ze allemaal belangrijk. De VVD heeft in ieder geval liever wat extra interruptietijd dan een extra minuu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arieke</text:span>
                  <text:span text:style-name="achternaam">Koekkoek</text:span>
               </text:span> (<text:span text:style-name="politiek">Volt</text:span>):</text:p>
          <text:section text:name="tekst_id1-2-1-317-2" text:style-name="handelingen_tekst">
            <text:section text:name="al-groep_id1-2-1-317-2-1" text:style-name="handelingen_al-groep">
              <text:p text:style-name="handelingen_al">Mevrouw <text:span text:style-name="nadrukvet">Koekkoek</text:span> (Volt):</text:p>
              <text:p text:style-name="handelingen_al">Wel steun voor het voorstel.</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Nicolien</text:span>
                  <text:span text:style-name="achternaam">Vroonhoven van</text:span>
               </text:span> (<text:span text:style-name="politiek">NSC</text:span>):</text:p>
          <text:section text:name="tekst_id1-2-1-318-2" text:style-name="handelingen_tekst">
            <text:section text:name="al-groep_id1-2-1-318-2-1" text:style-name="handelingen_al-groep">
              <text:p text:style-name="handelingen_al">Mevrouw <text:span text:style-name="nadrukvet">Van Vroonhoven</text:span> (NSC):</text:p>
              <text:p text:style-name="handelingen_al">Ik steun de voorzitt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an</text:span>
                  <text:span text:style-name="achternaam">Paternotte</text:span>
               </text:span> (<text:span text:style-name="politiek">D66</text:span>):</text:p>
          <text:section text:name="tekst_id1-2-1-319-2" text:style-name="handelingen_tekst">
            <text:section text:name="al-groep_id1-2-1-31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Henk</text:span>
                  <text:span text:style-name="achternaam">Vermeer</text:span>
               </text:span> (<text:span text:style-name="politiek">BBB</text:span>):</text:p>
          <text:section text:name="tekst_id1-2-1-320-2" text:style-name="handelingen_tekst">
            <text:section text:name="al-groep_id1-2-1-320-2-1" text:style-name="handelingen_al-groep">
              <text:p text:style-name="handelingen_al">De heer <text:span text:style-name="nadrukvet">Vermeer</text:span> (BBB):</text:p>
              <text:p text:style-name="handelingen_al">We zullen het kort en bondig moeten houden. Het is niet anders.</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Stephan</text:span>
                  <text:span text:style-name="achternaam">Baarle van</text:span>
               </text:span> (<text:span text:style-name="politiek">DENK</text:span>):</text:p>
          <text:section text:name="tekst_id1-2-1-321-2" text:style-name="handelingen_tekst">
            <text:section text:name="al-groep_id1-2-1-321-2-1" text:style-name="handelingen_al-groep">
              <text:p text:style-name="handelingen_al">De heer <text:span text:style-name="nadrukvet">Van Baarle</text:span> (DENK):</text:p>
              <text:p text:style-name="handelingen_al">Wij steunen het verzoek van mevrouw Kathman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U heeft geen meerderheid, mevrouw Kathmann.</text:p>
              <text:p text:style-name="handelingen_al-groep_bottom"/>
            </text:section>
            <text:section text:name="al-groep_id1-2-1-322-2-2" text:style-name="handelingen_al-groep">
              <text:p text:style-name="handelingen_al">De volgende spreker is de heer Stultiens van de fractie van GroenLinks-Partij van de Arbei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Luc</text:span>
                  <text:span text:style-name="achternaam">Stultiens</text:span>
               </text:span> (<text:span text:style-name="politiek">GroenLinks-PvdA</text:span>):</text:p>
          <text:section text:name="tekst_id1-2-1-323-2" text:style-name="handelingen_tekst">
            <text:section text:name="al-groep_id1-2-1-323-2-1" text:style-name="handelingen_al-groep">
              <text:p text:style-name="handelingen_al">De heer <text:span text:style-name="nadrukvet">Stultiens</text:span> (GroenLinks-PvdA):</text:p>
              <text:p text:style-name="handelingen_al">Dank u, voorzitter. Mijn verzoek gaat plenair geen extra tijd kosten, dus dat is fijn, denk ik. Het is namelijk heel eenvoudig. Het al geplande tweeminutendebat over de btw wil ik graag zo snel mogelijk, want er is veel onrust bij sectoren, van de kappers tot aan de horeca en de boekhandels. We moeten als Kamer duidelijkheid geven. Daarom snel een debat over de btw en over hoe het gat gedekt gaat word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Ik kijk even of daar een meerderheid voor bestaat. De heer Vijlbrief heeft overal problemen mee, dus ...</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ans</text:span>
                  <text:span text:style-name="achternaam">Vijlbrief</text:span>
               </text:span> (<text:span text:style-name="politiek">D66</text:span>):</text:p>
          <text:section text:name="tekst_id1-2-1-325-2" text:style-name="handelingen_tekst">
            <text:section text:name="al-groep_id1-2-1-325-2-1" text:style-name="handelingen_al-groep">
              <text:p text:style-name="handelingen_al">De heer <text:span text:style-name="nadrukvet">Vijlbrief</text:span> (D66):</text:p>
              <text:p text:style-name="handelingen_al">Nee, hier niet me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Maar hier niet mee!</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ans</text:span>
                  <text:span text:style-name="achternaam">Vijlbrief</text:span>
               </text:span> (<text:span text:style-name="politiek">D66</text:span>):</text:p>
          <text:section text:name="tekst_id1-2-1-327-2" text:style-name="handelingen_tekst">
            <text:section text:name="al-groep_id1-2-1-327-2-1" text:style-name="handelingen_al-groep">
              <text:p text:style-name="handelingen_al">De heer <text:span text:style-name="nadrukvet">Vijlbrief</text:span> (D66):</text:p>
              <text:p text:style-name="handelingen_al">Het is voluit steun hoor. Ja, met de btw heb ik grote problem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Roelien</text:span>
                  <text:span text:style-name="achternaam">Kamminga</text:span>
               </text:span> (<text:span text:style-name="politiek">VVD</text:span>):</text:p>
          <text:section text:name="tekst_id1-2-1-328-2" text:style-name="handelingen_tekst">
            <text:section text:name="al-groep_id1-2-1-328-2-1" text:style-name="handelingen_al-groep">
              <text:p text:style-name="handelingen_al">Mevrouw <text:span text:style-name="nadrukvet">Kamminga</text:span> (VVD):</text:p>
              <text:p text:style-name="handelingen_al">Ook hierbij zou ik het toch weer aan uw wijsheid en aan die van de collega's van de Griffie willen laten om dit ordentelijk in te plannen. Volgens mij kunnen die dat goed doen en is de urgentie ook gevoeglijk bekend.</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Stephan</text:span>
                  <text:span text:style-name="achternaam">Baarle van</text:span>
               </text:span> (<text:span text:style-name="politiek">DENK</text:span>):</text:p>
          <text:section text:name="tekst_id1-2-1-329-2" text:style-name="handelingen_tekst">
            <text:section text:name="al-groep_id1-2-1-329-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Nicolien</text:span>
                  <text:span text:style-name="achternaam">Vroonhoven van</text:span>
               </text:span> (<text:span text:style-name="politiek">NSC</text:span>):</text:p>
          <text:section text:name="tekst_id1-2-1-330-2" text:style-name="handelingen_tekst">
            <text:section text:name="al-groep_id1-2-1-330-2-1" text:style-name="handelingen_al-groep">
              <text:p text:style-name="handelingen_al">Mevrouw <text:span text:style-name="nadrukvet">Van Vroonhoven</text:span> (NSC):</text:p>
              <text:p text:style-name="handelingen_al">Omwille van de betere uitkomst denk ik dat we hierin even rustig aan moeten doen. Dus we begrijpen het belang, maar geen steun voor het verzoek.</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Ralf</text:span>
                  <text:span text:style-name="achternaam">Dekker</text:span>
               </text:span> (<text:span text:style-name="politiek">FVD</text:span>):</text:p>
          <text:section text:name="tekst_id1-2-1-331-2" text:style-name="handelingen_tekst">
            <text:section text:name="al-groep_id1-2-1-331-2-1" text:style-name="handelingen_al-groep">
              <text:p text:style-name="handelingen_al">De heer <text:span text:style-name="nadrukvet">Dekker</text:span> (FVD):</text:p>
              <text:p text:style-name="handelingen_al">Wel steu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Marieke</text:span>
                  <text:span text:style-name="achternaam">Koekkoek</text:span>
               </text:span> (<text:span text:style-name="politiek">Volt</text:span>):</text:p>
          <text:section text:name="tekst_id1-2-1-332-2" text:style-name="handelingen_tekst">
            <text:section text:name="al-groep_id1-2-1-33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Sandra</text:span>
                  <text:span text:style-name="achternaam">Beckerman</text:span>
               </text:span> (<text:span text:style-name="politiek">SP</text:span>):</text:p>
          <text:section text:name="tekst_id1-2-1-333-2" text:style-name="handelingen_tekst">
            <text:section text:name="al-groep_id1-2-1-33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Luc</text:span>
                  <text:span text:style-name="achternaam">Stultiens</text:span>
               </text:span> (<text:span text:style-name="politiek">GroenLinks-PvdA</text:span>):</text:p>
          <text:section text:name="tekst_id1-2-1-335-2" text:style-name="handelingen_tekst">
            <text:section text:name="al-groep_id1-2-1-335-2-1" text:style-name="handelingen_al-groep">
              <text:p text:style-name="handelingen_al">De heer <text:span text:style-name="nadrukvet">Stultiens</text:span> (GroenLinks-PvdA):</text:p>
              <text:p text:style-name="handelingen_al">Dat is jamm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Het staat wel op de lijs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Luc</text:span>
                  <text:span text:style-name="achternaam">Stultiens</text:span>
               </text:span> (<text:span text:style-name="politiek">GroenLinks-PvdA</text:span>):</text:p>
          <text:section text:name="tekst_id1-2-1-337-2" text:style-name="handelingen_tekst">
            <text:section text:name="al-groep_id1-2-1-337-2-1" text:style-name="handelingen_al-groep">
              <text:p text:style-name="handelingen_al">De heer <text:span text:style-name="nadrukvet">Stultiens</text:span> (GroenLinks-PvdA):</text:p>
              <text:p text:style-name="handelingen_al">Het dossier duurt al zes maanden, dus volgens mij is er tijd genoeg geweest. Maar ik vertrouw aan uw wijsheid toe dat het snel wordt ingeplan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Die is oneindig.</text:p>
              <text:p text:style-name="handelingen_al-groep_bottom"/>
            </text:section>
            <text:section text:name="al-groep_id1-2-1-338-2-2" text:style-name="handelingen_al-groep">
              <text:p text:style-name="handelingen_al">Dan de heer De Hoop van de fractie GroenLinks-Partij van de Arbeid.</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Habtamu</text:span>
                  <text:span text:style-name="achternaam">Hoop de</text:span>
               </text:span> (<text:span text:style-name="politiek">GroenLinks-PvdA</text:span>):</text:p>
          <text:section text:name="tekst_id1-2-1-339-2" text:style-name="handelingen_tekst">
            <text:section text:name="al-groep_id1-2-1-339-2-1" text:style-name="handelingen_al-groep">
              <text:p text:style-name="handelingen_al">De heer <text:span text:style-name="nadrukvet">De Hoop</text:span> (GroenLinks-PvdA):</text:p>
              <text:p text:style-name="handelingen_al">Dank, voorzitter. In de regio Zuidwest-Friesland zijn er grote problemen met de bereikbaarheid. We zien, na eerst de problemen met de Prinses Margriettunnel, nu ook dat de brug bij Uitwellingerga kapot is en er pas in 2029 een nieuwe brug verwacht wordt. Ik vind dat echt onacceptabel en ik zou daar heel graag snel een debat met de minister van IenW over willen voer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Peter</text:span>
                  <text:span text:style-name="achternaam">Groot de</text:span>
               </text:span> (<text:span text:style-name="politiek">VVD</text:span>):</text:p>
          <text:section text:name="tekst_id1-2-1-340-2" text:style-name="handelingen_tekst">
            <text:section text:name="al-groep_id1-2-1-340-2-1" text:style-name="handelingen_al-groep">
              <text:p text:style-name="handelingen_al">De heer <text:span text:style-name="nadrukvet">Peter de Groot</text:span> (VVD):</text:p>
              <text:p text:style-name="handelingen_al">Voorzitter. Wij hebben daar eind vorig jaar ook vragen over gesteld en die antwoorden gezien. Het is best wel schrikbarend dat het pas in 2029 is. We zouden graag samen met de heer De Hoop optrekken om dat snel in commissieverband te bespreken. Ik denk namelijk dat dit de snelste manier is om de minister aan tafel te krijgen over dit onderwerp. We hebben dat eerder gedaan. Dus geen steun voor een plenair debat, maar wel graag samen optrekken in een procedurevergadering om snel te komen tot een goed moment voor een commissiedebat.</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Mirjam</text:span>
                  <text:span text:style-name="achternaam">Bikker</text:span>
               </text:span> (<text:span text:style-name="politiek">ChristenUnie</text:span>):</text:p>
          <text:section text:name="tekst_id1-2-1-341-2" text:style-name="handelingen_tekst">
            <text:section text:name="al-groep_id1-2-1-341-2-1" text:style-name="handelingen_al-groep">
              <text:p text:style-name="handelingen_al">Mevrouw <text:span text:style-name="nadrukvet">Bikker</text:span> (ChristenUnie):</text:p>
              <text:p text:style-name="handelingen_al">Voorzitter, dit staat voor meer. Van harte steu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Cor</text:span>
                  <text:span text:style-name="achternaam">Pierik</text:span>
               </text:span> (<text:span text:style-name="politiek">BBB</text:span>):</text:p>
          <text:section text:name="tekst_id1-2-1-342-2" text:style-name="handelingen_tekst">
            <text:section text:name="al-groep_id1-2-1-342-2-1" text:style-name="handelingen_al-groep">
              <text:p text:style-name="handelingen_al">De heer <text:span text:style-name="nadrukvet">Pierik</text:span> (BBB):</text:p>
              <text:p text:style-name="handelingen_al">Bereikbaarheid in de regio is heel cruciaal, dus van harte steun, maar dan wel nadat de Kamervragen die we vandaag hebben ingediend, beantwoord zij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Sandra</text:span>
                  <text:span text:style-name="achternaam">Beckerman</text:span>
               </text:span> (<text:span text:style-name="politiek">SP</text:span>):</text:p>
          <text:section text:name="tekst_id1-2-1-343-2" text:style-name="handelingen_tekst">
            <text:section text:name="al-groep_id1-2-1-343-2-1" text:style-name="handelingen_al-groep">
              <text:p text:style-name="handelingen_al">Mevrouw <text:span text:style-name="nadrukvet">Beckerman</text:span> (SP):</text:p>
              <text:p text:style-name="handelingen_al">Zelfs een fractie met zo veel Groningers wil dat Friesland goed bereikbaar is en dat je er ook weer weg kan, dus van harte steu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Heel fideel van u.</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Marieke</text:span>
                  <text:span text:style-name="achternaam">Koekkoek</text:span>
               </text:span> (<text:span text:style-name="politiek">Volt</text:span>):</text:p>
          <text:section text:name="tekst_id1-2-1-345-2" text:style-name="handelingen_tekst">
            <text:section text:name="al-groep_id1-2-1-34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Ralf</text:span>
                  <text:span text:style-name="achternaam">Dekker</text:span>
               </text:span> (<text:span text:style-name="politiek">FVD</text:span>):</text:p>
          <text:section text:name="tekst_id1-2-1-346-2" text:style-name="handelingen_tekst">
            <text:section text:name="al-groep_id1-2-1-346-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Ismail</text:span>
                  <text:span text:style-name="achternaam">El Abassi</text:span>
               </text:span> (<text:span text:style-name="politiek">DENK</text:span>):</text:p>
          <text:section text:name="tekst_id1-2-1-347-2" text:style-name="handelingen_tekst">
            <text:section text:name="al-groep_id1-2-1-34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iederik</text:span>
                  <text:span text:style-name="achternaam">Dijk van</text:span>
               </text:span> (<text:span text:style-name="politiek">SGP</text:span>):</text:p>
          <text:section text:name="tekst_id1-2-1-348-2" text:style-name="handelingen_tekst">
            <text:section text:name="al-groep_id1-2-1-348-2-1" text:style-name="handelingen_al-groep">
              <text:p text:style-name="handelingen_al">De heer <text:span text:style-name="nadrukvet">Diederik van Dijk</text:span> (SGP):</text:p>
              <text:p text:style-name="handelingen_al">Steun. Ervan uitgaande dat het ook wel breder over de staat van infra in de regio kan gaa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Nicolien</text:span>
                  <text:span text:style-name="achternaam">Vroonhoven van</text:span>
               </text:span> (<text:span text:style-name="politiek">NSC</text:span>):</text:p>
          <text:section text:name="tekst_id1-2-1-349-2" text:style-name="handelingen_tekst">
            <text:section text:name="al-groep_id1-2-1-349-2-1" text:style-name="handelingen_al-groep">
              <text:p text:style-name="handelingen_al">Mevrouw <text:span text:style-name="nadrukvet">Van Vroonhoven</text:span> (NSC):</text:p>
              <text:p text:style-name="handelingen_al">Ik sluit me aan bij de woorden van de VVD.</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Edgar</text:span>
                  <text:span text:style-name="achternaam">Mulder</text:span>
               </text:span> (<text:span text:style-name="politiek">PVV</text:span>):</text:p>
          <text:section text:name="tekst_id1-2-1-350-2" text:style-name="handelingen_tekst">
            <text:section text:name="al-groep_id1-2-1-35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Habtamu</text:span>
                  <text:span text:style-name="achternaam">Hoop de</text:span>
               </text:span> (<text:span text:style-name="politiek">GroenLinks-PvdA</text:span>):</text:p>
          <text:section text:name="tekst_id1-2-1-352-2" text:style-name="handelingen_tekst">
            <text:section text:name="al-groep_id1-2-1-352-2-1" text:style-name="handelingen_al-groep">
              <text:p text:style-name="handelingen_al">De heer <text:span text:style-name="nadrukvet">De Hoop</text:span> (GroenLinks-PvdA):</text:p>
              <text:p text:style-name="handelingen_al">Dan zet ik 'm wel graag op de lijst van dertigledendebatt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Bij dezen. Dank u wel.</text:p>
              <text:p text:style-name="handelingen_al-groep_bottom"/>
            </text:section>
            <text:section text:name="al-groep_id1-2-1-353-2-2" text:style-name="handelingen_al-groep">
              <text:p text:style-name="handelingen_al">Mevrouw Mutluer is de laatste spreker in deze regeling van werkzaamheden. Het woord is aan haar.</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Songül</text:span>
                  <text:span text:style-name="achternaam">Mutluer</text:span>
               </text:span> (<text:span text:style-name="politiek">GroenLinks-PvdA</text:span>):</text:p>
          <text:section text:name="tekst_id1-2-1-354-2" text:style-name="handelingen_tekst">
            <text:section text:name="al-groep_id1-2-1-354-2-1" text:style-name="handelingen_al-groep">
              <text:p text:style-name="handelingen_al">Mevrouw <text:span text:style-name="nadrukvet">Mutluer</text:span> (GroenLinks-PvdA):</text:p>
              <text:p text:style-name="handelingen_al">Dank, voorzitter. Het gaat om een reeds verlopen debat, over het plan van aanpak Stop femicide! Ik vraag dit debat opnieuw aan, met de staatssecretaris van VWS en de ministers van JenV en OCW. Ik verzoek u om dit in te plannen in april of mei. We wachten al te lang op dit debat. Het is een belangrijk onderwerp en er gebeurt veel op dit vlak, dus daar moeten we het over hebb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an</text:span>
                  <text:span text:style-name="achternaam">Paternotte</text:span>
               </text:span> (<text:span text:style-name="politiek">D66</text:span>):</text:p>
          <text:section text:name="tekst_id1-2-1-355-2" text:style-name="handelingen_tekst">
            <text:section text:name="al-groep_id1-2-1-355-2-1" text:style-name="handelingen_al-groep">
              <text:p text:style-name="handelingen_al">De heer <text:span text:style-name="nadrukvet">Paternotte</text:span> (D66):</text:p>
              <text:p text:style-name="handelingen_al">Van harte steu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Bente</text:span>
                  <text:span text:style-name="achternaam">Becker</text:span>
               </text:span> (<text:span text:style-name="politiek">VVD</text:span>):</text:p>
          <text:section text:name="tekst_id1-2-1-356-2" text:style-name="handelingen_tekst">
            <text:section text:name="al-groep_id1-2-1-356-2-1" text:style-name="handelingen_al-groep">
              <text:p text:style-name="handelingen_al">Mevrouw <text:span text:style-name="nadrukvet">Becker</text:span> (VVD):</text:p>
              <text:p text:style-name="handelingen_al">Van harte steu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Nicolien</text:span>
                  <text:span text:style-name="achternaam">Vroonhoven van</text:span>
               </text:span> (<text:span text:style-name="politiek">NSC</text:span>):</text:p>
          <text:section text:name="tekst_id1-2-1-357-2" text:style-name="handelingen_tekst">
            <text:section text:name="al-groep_id1-2-1-357-2-1" text:style-name="handelingen_al-groep">
              <text:p text:style-name="handelingen_al">Mevrouw <text:span text:style-name="nadrukvet">Van Vroonhoven</text:span> (NSC):</text:p>
              <text:p text:style-name="handelingen_al">Van harte steu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arieke</text:span>
                  <text:span text:style-name="achternaam">Koekkoek</text:span>
               </text:span> (<text:span text:style-name="politiek">Volt</text:span>):</text:p>
          <text:section text:name="tekst_id1-2-1-358-2" text:style-name="handelingen_tekst">
            <text:section text:name="al-groep_id1-2-1-35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iederik</text:span>
                  <text:span text:style-name="achternaam">Dijk van</text:span>
               </text:span> (<text:span text:style-name="politiek">SGP</text:span>):</text:p>
          <text:section text:name="tekst_id1-2-1-359-2" text:style-name="handelingen_tekst">
            <text:section text:name="al-groep_id1-2-1-359-2-1" text:style-name="handelingen_al-groep">
              <text:p text:style-name="handelingen_al">De heer <text:span text:style-name="nadrukvet">Diederik van Dijk</text:span> (SGP):</text:p>
              <text:p text:style-name="handelingen_al">Mede namens de ChristenUnie steu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ieke</text:span>
                  <text:span text:style-name="achternaam">Wijen-Nass</text:span>
               </text:span> (<text:span text:style-name="politiek">BBB</text:span>):</text:p>
          <text:section text:name="tekst_id1-2-1-360-2" text:style-name="handelingen_tekst">
            <text:section text:name="al-groep_id1-2-1-360-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Sandra</text:span>
                  <text:span text:style-name="achternaam">Beckerman</text:span>
               </text:span> (<text:span text:style-name="politiek">SP</text:span>):</text:p>
          <text:section text:name="tekst_id1-2-1-361-2" text:style-name="handelingen_tekst">
            <text:section text:name="al-groep_id1-2-1-361-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Alexander</text:span>
                  <text:span text:style-name="achternaam">Kops</text:span>
               </text:span> (<text:span text:style-name="politiek">PVV</text:span>):</text:p>
          <text:section text:name="tekst_id1-2-1-362-2" text:style-name="handelingen_tekst">
            <text:section text:name="al-groep_id1-2-1-362-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Ismail</text:span>
                  <text:span text:style-name="achternaam">El Abassi</text:span>
               </text:span> (<text:span text:style-name="politiek">DENK</text:span>):</text:p>
          <text:section text:name="tekst_id1-2-1-363-2" text:style-name="handelingen_tekst">
            <text:section text:name="al-groep_id1-2-1-36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U heeft een meerderheid, dus we boeken het in.</text:p>
              <text:p text:style-name="handelingen_al-groep_bottom"/>
            </text:section>
            <text:section text:name="al-groep_id1-2-1-364-2-2" text:style-name="handelingen_al-groep">
              <text:p text:style-name="handelingen_al">Dan ga ik nu iets doen waar ik ook niet op gerekend had. Ik sluit de vergadering van 4 m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27</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