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Waterstof, groen gas en andere energiedragers</text:p>
        <text:section text:name="onderwerp_id1-2-1-3" text:style-name="onderwerp">
          <text:section text:name="al-groep_id1-2-1-3-1" text:style-name="handelingen_al-groep">
            <text:p text:style-name="handelingen_al">Stemming motie Waterstof, groen gas en andere energiedragers</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Waterstof, groen gas en andere energiedrag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de RED III-verplichting zo vormgeven dat bij de ammoniakproductie met blauwe waterstof aan de verduurzamingsopgave kan worden voldaan (<text:a xlink:href="kst-31239-414" xlink:type="simple">31239</text:a>, nr. <text:a xlink:href="kst-31239-414" xlink:type="simple">4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 c.s. (<text:a xlink:href="kst-31239-414" xlink:type="simple">31239</text:a>, nr. <text:a xlink:href="kst-31239-414" xlink:type="simple">41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egering voornemens is ammoniakproductie slechts gedeeltelijk vrij te stellen van de RED III-verplichting voor gebruik van groene waterstof;</text:p>
              <text:p text:style-name="handelingen_al-groep_bottom"/>
            </text:section>
            <text:section text:name="al-groep_id1-2-1-5-2-5" text:style-name="handelingen_al-groep">
              <text:p text:style-name="handelingen_al">overwegende dat zeker voor ammoniakproductie deze RED III-verplichting voor grote problemen zorgt, ook bij een gedeeltelijke vrijstelling;</text:p>
              <text:p text:style-name="handelingen_al-groep_bottom"/>
            </text:section>
            <text:section text:name="al-groep_id1-2-1-5-2-6" text:style-name="handelingen_al-groep">
              <text:p text:style-name="handelingen_al">overwegende dat de Europese richtlijn ruimte biedt voor een algehele vrijstelling voor ammoniakproductie als de verduurzaming op andere wijze geborgd wordt, bijvoorbeeld door inzet van blauwe waterstof;</text:p>
              <text:p text:style-name="handelingen_al-groep_bottom"/>
            </text:section>
            <text:section text:name="al-groep_id1-2-1-5-2-7" text:style-name="handelingen_al-groep">
              <text:p text:style-name="handelingen_al">verzoekt de regering ammoniakproductie vrij te stellen van verplichte inzet van groene waterstof,</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239-419" xlink:type="simple">419</text:a>, was nr. 414 (<text:a xlink:href="kst-31239-419" xlink:type="simple">3123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Flach c.s. (<text:a xlink:href="kst-31239-419" xlink:type="simple">31239</text:a>, nr. <text:a xlink:href="kst-31239-419" xlink:type="simple">419</text:a>, was nr. 414).</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3</meta:user-defined>
    <meta:user-defined meta:name="DC.title">Stemming motie Waterstof, groen gas en andere energie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414</meta:user-defined>
    <meta:user-defined meta:name="OVERHEIDop.behandeldDossier">31239;419</meta:user-defined>
    <meta:user-defined meta:name="OVERHEID.TaxonomieBeleidsagenda/OVERHEID.category">Natuur en milieu | Energie</meta:user-defined>
    <meta:user-defined meta:name="DCTERMS.W3CDTF/OVERHEIDop.datumVergadering">2025-03-04</meta:user-defined>
    <meta:user-defined meta:name="OVERHEIDop.handelingenItemNummer">23</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