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Nederlandse Voedsel- en Warenautoriteit (NVWA)</text:p>
        <text:section text:name="onderwerp_id1-2-1-3" text:style-name="onderwerp">
          <text:section text:name="al-groep_id1-2-1-3-1" text:style-name="handelingen_al-groep">
            <text:p text:style-name="handelingen_al">Stemmingen moties Nederlandse Voedsel- en Warenautoriteit (NVWA)</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ederlandse Voedsel- en Warenautoriteit (NVW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c.s. over de accreditatie van private laboratoria die voldoen aan de kwaliteitsstandaarden (<text:a xlink:href="kst-33835-236" xlink:type="simple">33835</text:a>, nr. <text:a xlink:href="kst-33835-236" xlink:type="simple">236</text:a>);</text:p>
              </text:list-item>
              <text:list-item text:style-override="id1-2-1-3-4-1-2">
                <text:number>-</text:number>
                <text:p text:style-name="handelingen_al">de motie-Flach c.s. over het verkorten van de doorlooptijd bij de import van verse voedselproducten (<text:a xlink:href="kst-33835-237" xlink:type="simple">33835</text:a>, nr. <text:a xlink:href="kst-33835-237" xlink:type="simple">237</text:a>);</text:p>
              </text:list-item>
              <text:list-item text:style-override="id1-2-1-3-4-1-3">
                <text:number>-</text:number>
                <text:p text:style-name="handelingen_al">de motie-Van der Plas/Flach over uitspreken dat het niet redelijk is om veehouders te confronteren met plotselinge koerswijzigingen in de handhavingspraktijk (<text:a xlink:href="kst-33835-238" xlink:type="simple">33835</text:a>, nr. <text:a xlink:href="kst-33835-238" xlink:type="simple">238</text:a>);</text:p>
              </text:list-item>
              <text:list-item text:style-override="id1-2-1-3-4-1-4">
                <text:number>-</text:number>
                <text:p text:style-name="handelingen_al">de motie-Holman/Van der Plas over meer invulling geven aan de open normen (<text:a xlink:href="kst-33835-240" xlink:type="simple">33835</text:a>, nr. <text:a xlink:href="kst-33835-240" xlink:type="simple">240</text:a>);</text:p>
              </text:list-item>
              <text:list-item text:style-override="id1-2-1-3-4-1-5">
                <text:number>-</text:number>
                <text:p text:style-name="handelingen_al">de motie-Holman/Van Campen over een managementletter over de opmerkingen in het PwC-rapport over de NVWA (<text:a xlink:href="kst-33835-241" xlink:type="simple">33835</text:a>, nr. <text:a xlink:href="kst-33835-241" xlink:type="simple">241</text:a>);</text:p>
              </text:list-item>
              <text:list-item text:style-override="id1-2-1-3-4-1-6">
                <text:number>-</text:number>
                <text:p text:style-name="handelingen_al">de motie-Ouwehand c.s. over afzien van elke verhoging van de slachtsnelheid (<text:a xlink:href="kst-33835-242" xlink:type="simple">33835</text:a>, nr. <text:a xlink:href="kst-33835-242" xlink:type="simple">242</text:a>);</text:p>
              </text:list-item>
              <text:list-item text:style-override="id1-2-1-3-4-1-7">
                <text:number>-</text:number>
                <text:p text:style-name="handelingen_al">de motie-Van Campen c.s. over de doelmatigheid van het toezicht door de NVWA verbeteren (<text:a xlink:href="kst-33835-243" xlink:type="simple">33835</text:a>, nr. <text:a xlink:href="kst-33835-243" xlink:type="simple">243</text:a>);</text:p>
              </text:list-item>
              <text:list-item text:style-override="id1-2-1-3-4-1-8">
                <text:number>-</text:number>
                <text:p text:style-name="handelingen_al">de motie-Graus c.s. over transport en slacht in de nacht op dagen met tropische temperaturen (<text:a xlink:href="kst-33835-244" xlink:type="simple">33835</text:a>, nr. <text:a xlink:href="kst-33835-244" xlink:type="simple">244</text:a>);</text:p>
              </text:list-item>
              <text:list-item text:style-override="id1-2-1-3-4-1-9">
                <text:number>-</text:number>
                <text:p text:style-name="handelingen_al">de motie-Graus/Van Campen over harder bestuursrechtelijk optreden tegen recidivisten binnen de veetransportsector en slachthuizen (<text:a xlink:href="kst-33835-245" xlink:type="simple">33835</text:a>, nr. <text:a xlink:href="kst-33835-245" xlink:type="simple">245</text:a>);</text:p>
              </text:list-item>
              <text:list-item text:style-override="id1-2-1-3-4-1-10">
                <text:number>-</text:number>
                <text:p text:style-name="handelingen_al">de motie-Podt over gerichte opleidingsmodules voor instromers bij de NVWA (<text:a xlink:href="kst-33835-246" xlink:type="simple">33835</text:a>, nr. <text:a xlink:href="kst-33835-246" xlink:type="simple">2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lach c.s. (<text:a xlink:href="kst-33835-236" xlink:type="simple">33835</text:a>, nr. <text:a xlink:href="kst-33835-236" xlink:type="simple">23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lach c.s. (<text:a xlink:href="kst-33835-237" xlink:type="simple">33835</text:a>, nr. <text:a xlink:href="kst-33835-237" xlink:type="simple">23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Flach (<text:a xlink:href="kst-33835-238" xlink:type="simple">33835</text:a>, nr. <text:a xlink:href="kst-33835-238" xlink:type="simple">23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Holman/Van der Plas (<text:a xlink:href="kst-33835-240" xlink:type="simple">33835</text:a>, nr. <text:a xlink:href="kst-33835-240" xlink:type="simple">24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olman/Van Campen (<text:a xlink:href="kst-33835-241" xlink:type="simple">33835</text:a>, nr. <text:a xlink:href="kst-33835-241" xlink:type="simple">24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Ouwehand c.s. (<text:a xlink:href="kst-33835-242" xlink:type="simple">33835</text:a>, nr. <text:a xlink:href="kst-33835-242" xlink:type="simple">24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de ChristenUnie, het CDA,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Campen c.s. (<text:a xlink:href="kst-33835-243" xlink:type="simple">33835</text:a>, nr. <text:a xlink:href="kst-33835-243" xlink:type="simple">24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raus c.s. (<text:a xlink:href="kst-33835-244" xlink:type="simple">33835</text:a>, nr. <text:a xlink:href="kst-33835-244" xlink:type="simple">24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aus/Van Campen (<text:a xlink:href="kst-33835-245" xlink:type="simple">33835</text:a>, nr. <text:a xlink:href="kst-33835-245" xlink:type="simple">24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odt (<text:a xlink:href="kst-33835-246" xlink:type="simple">33835</text:a>, nr. <text:a xlink:href="kst-33835-246" xlink:type="simple">24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1</meta:user-defined>
    <meta:user-defined meta:name="DC.title">Stemmingen moties Nederlandse Voedsel- en Warenautoritei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36</meta:user-defined>
    <meta:user-defined meta:name="OVERHEIDop.behandeldDossier">33835;237</meta:user-defined>
    <meta:user-defined meta:name="OVERHEIDop.behandeldDossier">33835;238</meta:user-defined>
    <meta:user-defined meta:name="OVERHEIDop.behandeldDossier">33835;240</meta:user-defined>
    <meta:user-defined meta:name="OVERHEIDop.behandeldDossier">33835;241</meta:user-defined>
    <meta:user-defined meta:name="OVERHEIDop.behandeldDossier">33835;242</meta:user-defined>
    <meta:user-defined meta:name="OVERHEIDop.behandeldDossier">33835;243</meta:user-defined>
    <meta:user-defined meta:name="OVERHEIDop.behandeldDossier">33835;244</meta:user-defined>
    <meta:user-defined meta:name="OVERHEIDop.behandeldDossier">33835;245</meta:user-defined>
    <meta:user-defined meta:name="OVERHEIDop.behandeldDossier">33835;246</meta:user-defined>
    <meta:user-defined meta:name="OVERHEID.TaxonomieBeleidsagenda/OVERHEID.category">Landbouw | Voedselkwaliteit</meta:user-defined>
    <meta:user-defined meta:name="DCTERMS.W3CDTF/OVERHEIDop.datumVergadering">2025-03-04</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