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Uitvoerbaarheid van beleid op het boerenerf</text:p>
        <text:section text:name="onderwerp_id1-2-1-3" text:style-name="onderwerp">
          <text:section text:name="al-groep_id1-2-1-3-1" text:style-name="handelingen_al-groep">
            <text:p text:style-name="handelingen_al">Stemmingen moties Uitvoerbaarheid van beleid op het boerenerf</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Uitvoerbaarheid van beleid op het boerenerf</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 over investeringen in de biologische landbouw om de complexiteit op het boerenerf te verminderen (<text:a xlink:href="kst-30252-181" xlink:type="simple">30252</text:a>, nr. <text:a xlink:href="kst-30252-181" xlink:type="simple">181</text:a>);</text:p>
              </text:list-item>
              <text:list-item text:style-override="id1-2-1-3-4-1-2">
                <text:number>-</text:number>
                <text:p text:style-name="handelingen_al">de motie-Grinwis c.s. over het wegnemen van knelpunten bij de samenwerking tussen melkveehouders en akkerbouwers (<text:a xlink:href="kst-30252-182" xlink:type="simple">30252</text:a>, nr. <text:a xlink:href="kst-30252-182" xlink:type="simple">182</text:a>);</text:p>
              </text:list-item>
              <text:list-item text:style-override="id1-2-1-3-4-1-3">
                <text:number>-</text:number>
                <text:p text:style-name="handelingen_al">de motie-Grinwis c.s. over een uitwerking van het "recht op vergissen" voor boeren voor de zomer naar de Kamer sturen (<text:a xlink:href="kst-30252-183" xlink:type="simple">30252</text:a>, nr. <text:a xlink:href="kst-30252-183" xlink:type="simple">183</text:a>);</text:p>
              </text:list-item>
              <text:list-item text:style-override="id1-2-1-3-4-1-4">
                <text:number>-</text:number>
                <text:p text:style-name="handelingen_al">de motie-Holman/Grinwis over per 1 januari 2026 een begin maken met doelsturing in de melkveehouderij (<text:a xlink:href="kst-30252-184" xlink:type="simple">30252</text:a>, nr. <text:a xlink:href="kst-30252-184" xlink:type="simple">184</text:a>);</text:p>
              </text:list-item>
              <text:list-item text:style-override="id1-2-1-3-4-1-5">
                <text:number>-</text:number>
                <text:p text:style-name="handelingen_al">de motie-Flach/Van Campen over bedrijfsspecifieke ammoniakuitstoot (<text:a xlink:href="kst-30252-185" xlink:type="simple">30252</text:a>, nr. <text:a xlink:href="kst-30252-185" xlink:type="simple">185</text:a>);</text:p>
              </text:list-item>
              <text:list-item text:style-override="id1-2-1-3-4-1-6">
                <text:number>-</text:number>
                <text:p text:style-name="handelingen_al">de motie-Van Campen/Grinwis over het wegnemen van knellende wet- en regelgeving voor multifunctionele landbouwbedrijven (<text:a xlink:href="kst-30252-186" xlink:type="simple">30252</text:a>, nr. <text:a xlink:href="kst-30252-186" xlink:type="simple">186</text:a>);</text:p>
              </text:list-item>
              <text:list-item text:style-override="id1-2-1-3-4-1-7">
                <text:number>-</text:number>
                <text:p text:style-name="handelingen_al">de motie-Vedder c.s. over een evaluatie van de agrarische praktijktoets (<text:a xlink:href="kst-30252-187" xlink:type="simple">30252</text:a>, nr. <text:a xlink:href="kst-30252-187" xlink:type="simple">187</text:a>);</text:p>
              </text:list-item>
              <text:list-item text:style-override="id1-2-1-3-4-1-8">
                <text:number>-</text:number>
                <text:p text:style-name="handelingen_al">de motie-Podt over een tegemoetkoming voor agrarische bedrijven die door fouten bij de opkoopregeling in de problemen zijn gekomen (<text:a xlink:href="kst-30252-188" xlink:type="simple">30252</text:a>, nr. <text:a xlink:href="kst-30252-188" xlink:type="simple">1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stić (30252, nr. 181).</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s van de SP, GroenLinks-PvdA, de PvdD, DENK, Volt, D66, de ChristenUnie, de VVD en JA21 voor deze motie hebben gestemd en de leden van de overige fracties ertegen, zodat de uitslag bij handopsteken niet kan worden vastgesteld.</text:p>
              <text:p text:style-name="handelingen_al-groep_bottom"/>
            </text:section>
            <text:section text:name="al-groep_id1-2-1-6-2-2" text:style-name="handelingen_al-groep">
              <text:p text:style-name="handelingen_al">We doen 'm nog een keertje over.</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ostić (<text:a xlink:href="kst-30252-181" xlink:type="simple">30252</text:a>, nr. <text:a xlink:href="kst-30252-181" xlink:type="simple">18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de ChristenUnie, de VVD en JA21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ie moet hoofdelijk. Dan kunnen we nog een keer naar mevrouw Ouwehand luisteren. Verpest het niet voor ons, mevrouw Kostić.</text:p>
              <text:p text:style-name="handelingen_al-groep_bottom"/>
            </text:section>
            <text:p text:style-name="handelingen_tekst_bottom"/>
          </text:section>
        </text:section>
        <text:section text:name="spreekbeurt_id1-2-1-10">
          <text:p><text:span text:style-name="voorvoegsels">Kamerlid</text:span> <text:span text:style-name="naam">
                  <text:span text:style-name="voornaam">Ines</text:span>
                  <text:span text:style-name="achternaam">Kostić</text:span>
               </text:span> (<text:span text:style-name="politiek">PvdD</text:span>):</text:p>
          <text:section text:name="tekst_id1-2-1-10-2" text:style-name="handelingen_tekst">
            <text:section text:name="al-groep_id1-2-1-10-2-1" text:style-name="handelingen_al-groep">
              <text:p text:style-name="handelingen_al">Kamerlid <text:span text:style-name="nadrukvet">Kostić</text:span> (PvdD):</text:p>
              <text:p text:style-name="handelingen_al">Ik zou niet durven. Ik houd 'm aan en dan komt die de volgende keer in stemmi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 doen we het de volgende keer.</text:p>
              <text:p text:style-name="handelingen_al-groep_bottom"/>
            </text:section>
            <text:section text:name="al-groep_id1-2-1-11-2-2" text:style-name="handelingen_al-groep">
              <text:p text:style-name="handelingen_al">Op verzoek van het lid Kostić stel ik voor de motie (<text:a xlink:href="kst-30252-181" xlink:type="simple">30252</text:a>, nr. <text:a xlink:href="kst-30252-181" xlink:type="simple">181</text:a>) aan te houden.</text:p>
              <text:p text:style-name="handelingen_al-groep_bottom"/>
            </text:section>
            <text:section text:name="al-groep_id1-2-1-11-2-3" text:style-name="handelingen_al-groep">
              <text:p text:style-name="handelingen_al">Daartoe wordt beslot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Grinwis c.s. (<text:a xlink:href="kst-30252-182" xlink:type="simple">30252</text:a>, nr. <text:a xlink:href="kst-30252-182" xlink:type="simple">182</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Grinwis c.s. (<text:a xlink:href="kst-30252-183" xlink:type="simple">30252</text:a>, nr. <text:a xlink:href="kst-30252-183" xlink:type="simple">183</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Holman/Grinwis (<text:a xlink:href="kst-30252-184" xlink:type="simple">30252</text:a>, nr. <text:a xlink:href="kst-30252-184" xlink:type="simple">18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DENK, D66, NSC, de ChristenUnie, de SGP, het CDA, de VVD, BBB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Flach/Van Campen (<text:a xlink:href="kst-30252-185" xlink:type="simple">30252</text:a>, nr. <text:a xlink:href="kst-30252-185" xlink:type="simple">18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66, de ChristenUnie, de SGP, het CDA, de V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Campen/Grinwis (<text:a xlink:href="kst-30252-186" xlink:type="simple">30252</text:a>, nr. <text:a xlink:href="kst-30252-186" xlink:type="simple">18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edder c.s. (<text:a xlink:href="kst-30252-187" xlink:type="simple">30252</text:a>, nr. <text:a xlink:href="kst-30252-187" xlink:type="simple">18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Podt (<text:a xlink:href="kst-30252-188" xlink:type="simple">30252</text:a>, nr. <text:a xlink:href="kst-30252-188" xlink:type="simple">188</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BBB,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8-20</meta:user-defined>
    <meta:user-defined meta:name="DC.title">Stemmingen moties Uitvoerbaarheid van beleid op het boerener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19</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52;181</meta:user-defined>
    <meta:user-defined meta:name="OVERHEIDop.behandeldDossier">30252;182</meta:user-defined>
    <meta:user-defined meta:name="OVERHEIDop.behandeldDossier">30252;183</meta:user-defined>
    <meta:user-defined meta:name="OVERHEIDop.behandeldDossier">30252;184</meta:user-defined>
    <meta:user-defined meta:name="OVERHEIDop.behandeldDossier">30252;185</meta:user-defined>
    <meta:user-defined meta:name="OVERHEIDop.behandeldDossier">30252;186</meta:user-defined>
    <meta:user-defined meta:name="OVERHEIDop.behandeldDossier">30252;187</meta:user-defined>
    <meta:user-defined meta:name="OVERHEIDop.behandeldDossier">30252;188</meta:user-defined>
    <meta:user-defined meta:name="OVERHEIDop.behandeldDossier">30252;181</meta:user-defined>
    <meta:user-defined meta:name="OVERHEID.TaxonomieBeleidsagenda/OVERHEID.category">Landbouw | Organisatie en beleid</meta:user-defined>
    <meta:user-defined meta:name="DCTERMS.W3CDTF/OVERHEIDop.datumVergadering">2025-03-04</meta:user-defined>
    <meta:user-defined meta:name="OVERHEIDop.handelingenItemNummer">20</meta:user-defined>
    <meta:user-defined meta:name="OVERHEIDop.publicationIssue">58</meta:user-defined>
    <meta:user-defined meta:name="OVERHEIDop.publicationName">Handelingen</meta:user-defined>
    <meta:user-defined meta:name="OVERHEIDop.vergaderjaar">2024-2025</meta:user-defined>
    <meta:user-defined meta:name="OVERHEIDop.versieInformatie"/>
  </office:meta>
</office:document-meta>
</file>