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Pacht</text:p>
        <text:section text:name="onderwerp_id1-2-1-3" text:style-name="onderwerp">
          <text:section text:name="al-groep_id1-2-1-3-1" text:style-name="handelingen_al-groep">
            <text:p text:style-name="handelingen_al">Stemmingen moties Pach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ach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olman/Vedder over een duidelijke richtlijn over het verpachten van grond en de aanbestedingsprocedures (<text:a xlink:href="kst-27924-90" xlink:type="simple">27924</text:a>, nr. <text:a xlink:href="kst-27924-90" xlink:type="simple">90</text:a>);</text:p>
              </text:list-item>
              <text:list-item text:style-override="id1-2-1-3-4-1-2">
                <text:number>-</text:number>
                <text:p text:style-name="handelingen_al">de motie-Holman/Grinwis over een einde aan de vrijstelling van overdrachtsbelasting voor niet-agrariërs die grond kopen (<text:a xlink:href="kst-27924-91" xlink:type="simple">27924</text:a>, nr. <text:a xlink:href="kst-27924-91" xlink:type="simple">91</text:a>);</text:p>
              </text:list-item>
              <text:list-item text:style-override="id1-2-1-3-4-1-3">
                <text:number>-</text:number>
                <text:p text:style-name="handelingen_al">de motie-Pierik/Grinwis over maatregelen treffen waardoor boeren niet plotseling grond kwijtraken bij een nieuwe pachtuitgifte (<text:a xlink:href="kst-27924-92" xlink:type="simple">27924</text:a>, nr. <text:a xlink:href="kst-27924-92" xlink:type="simple">92</text:a>);</text:p>
              </text:list-item>
              <text:list-item text:style-override="id1-2-1-3-4-1-4">
                <text:number>-</text:number>
                <text:p text:style-name="handelingen_al">de motie-Pierik over agrarisch medegebruik van de gronden van TBO's stimuleren (<text:a xlink:href="kst-27924-93" xlink:type="simple">27924</text:a>, nr. <text:a xlink:href="kst-27924-93" xlink:type="simple">93</text:a>);</text:p>
              </text:list-item>
              <text:list-item text:style-override="id1-2-1-3-4-1-5">
                <text:number>-</text:number>
                <text:p text:style-name="handelingen_al">de motie-Pierik/Grinwis over bij de uitgifte van pachtgrond in eigen beheer prioriteit geven aan boeren in de directe omgeving en boeren die de laatste pachter waren (<text:a xlink:href="kst-27924-94" xlink:type="simple">27924</text:a>, nr. <text:a xlink:href="kst-27924-94" xlink:type="simple">94</text:a>);</text:p>
              </text:list-item>
              <text:list-item text:style-override="id1-2-1-3-4-1-6">
                <text:number>-</text:number>
                <text:p text:style-name="handelingen_al">de motie-Van Campen/Bromet over overgaan tot duurzame pachtcontracten zonder het Didam-arrest als beperkende factor (<text:a xlink:href="kst-27924-95" xlink:type="simple">27924</text:a>, nr. <text:a xlink:href="kst-27924-95" xlink:type="simple">95</text:a>);</text:p>
              </text:list-item>
              <text:list-item text:style-override="id1-2-1-3-4-1-7">
                <text:number>-</text:number>
                <text:p text:style-name="handelingen_al">de motie-Flach/Vedder over openheid van zaken over de selectie van bedrijven voor de berekening van de pachtnormen (<text:a xlink:href="kst-27924-96" xlink:type="simple">27924</text:a>, nr. <text:a xlink:href="kst-27924-96" xlink:type="simple">96</text:a>);</text:p>
              </text:list-item>
              <text:list-item text:style-override="id1-2-1-3-4-1-8">
                <text:number>-</text:number>
                <text:p text:style-name="handelingen_al">de motie-Kostić over stappen in het pacht- en grondbeleid om het areaal van biologische landbouw te vergroten (<text:a xlink:href="kst-27924-97" xlink:type="simple">27924</text:a>, nr. <text:a xlink:href="kst-27924-97" xlink:type="simple">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Vedder (<text:a xlink:href="kst-27924-96" xlink:type="simple">27924</text:a>, nr. <text:a xlink:href="kst-27924-96" xlink:type="simple">9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soms sprake is van grote wijzigingen in de pachtnormen die niet goed te verklaren zijn vanuit de teeltopbrengsten;</text:p>
              <text:p text:style-name="handelingen_al-groep_bottom"/>
            </text:section>
            <text:section text:name="al-groep_id1-2-1-5-2-5" text:style-name="handelingen_al-groep">
              <text:p text:style-name="handelingen_al">verzoekt de regering ervoor te zorgen dat meer openheid van zaken gegeven wordt over de selectie van bedrijven in de verschillende regio's voor de berekening van de pachtnormen zonder dat dit herleidbaar is tot individuele bedrijven, dan wel dat een onafhankelijke toets op de representativiteit wordt uitgevoerd, bijvoorbeeld door het CBS,</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924-98" xlink:type="simple">98</text:a>, was nr. 96 (<text:a xlink:href="kst-27924-98" xlink:type="simple">279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Holman/Vedder (<text:a xlink:href="kst-27924-90" xlink:type="simple">27924</text:a>, nr. <text:a xlink:href="kst-27924-90" xlink:type="simple">9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Holman/Grinwis (<text:a xlink:href="kst-27924-91" xlink:type="simple">27924</text:a>, nr. <text:a xlink:href="kst-27924-91" xlink:type="simple">9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66, NSC,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Pierik/Grinwis (<text:a xlink:href="kst-27924-92" xlink:type="simple">27924</text:a>, nr. <text:a xlink:href="kst-27924-92" xlink:type="simple">9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ierik (<text:a xlink:href="kst-27924-93" xlink:type="simple">27924</text:a>, nr. <text:a xlink:href="kst-27924-93" xlink:type="simple">9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ierik/Grinwis (<text:a xlink:href="kst-27924-94" xlink:type="simple">27924</text:a>, nr. <text:a xlink:href="kst-27924-94" xlink:type="simple">9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Campen/Bromet (<text:a xlink:href="kst-27924-95" xlink:type="simple">27924</text:a>, nr. <text:a xlink:href="kst-27924-95" xlink:type="simple">95</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Flach/Vedder (<text:a xlink:href="kst-27924-98" xlink:type="simple">27924</text:a>, nr. <text:a xlink:href="kst-27924-98" xlink:type="simple">98</text:a>, was nr. 96).</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de ChristenUnie, de SGP, het CDA, BBB, JA21 en FVD voor deze gewijzigd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stić (<text:a xlink:href="kst-27924-97" xlink:type="simple">27924</text:a>, nr. <text:a xlink:href="kst-27924-97" xlink:type="simple">9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19</meta:user-defined>
    <meta:user-defined meta:name="DC.title">Stemmingen moties P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4;90</meta:user-defined>
    <meta:user-defined meta:name="OVERHEIDop.behandeldDossier">27924;91</meta:user-defined>
    <meta:user-defined meta:name="OVERHEIDop.behandeldDossier">27924;92</meta:user-defined>
    <meta:user-defined meta:name="OVERHEIDop.behandeldDossier">27924;93</meta:user-defined>
    <meta:user-defined meta:name="OVERHEIDop.behandeldDossier">27924;94</meta:user-defined>
    <meta:user-defined meta:name="OVERHEIDop.behandeldDossier">27924;95</meta:user-defined>
    <meta:user-defined meta:name="OVERHEIDop.behandeldDossier">27924;96</meta:user-defined>
    <meta:user-defined meta:name="OVERHEIDop.behandeldDossier">27924;97</meta:user-defined>
    <meta:user-defined meta:name="OVERHEIDop.behandeldDossier">27924;98</meta:user-defined>
    <meta:user-defined meta:name="OVERHEID.TaxonomieBeleidsagenda/OVERHEID.category">Landbouw | Organisatie en beleid</meta:user-defined>
    <meta:user-defined meta:name="DCTERMS.W3CDTF/OVERHEIDop.datumVergadering">2025-03-04</meta:user-defined>
    <meta:user-defined meta:name="OVERHEIDop.handelingenItemNummer">19</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