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Medische ethiek / orgaandonatie</text:p>
        <text:section text:name="onderwerp_id1-2-1-3" text:style-name="onderwerp">
          <text:section text:name="al-groep_id1-2-1-3-1" text:style-name="handelingen_al-groep">
            <text:p text:style-name="handelingen_al">Stemmingen moties Medische ethiek / orgaandona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edische ethiek / orgaandona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ederik van Dijk c.s. over extra maatregelen om onbedoelde zwangerschappen te voorkomen (<text:a xlink:href="kst-36600-XVI-166" xlink:type="simple">36600-XVI</text:a>, nr. <text:a xlink:href="kst-36600-XVI-166" xlink:type="simple">166</text:a>);</text:p>
              </text:list-item>
              <text:list-item text:style-override="id1-2-1-3-4-1-2">
                <text:number>-</text:number>
                <text:p text:style-name="handelingen_al">de motie-Diederik van Dijk c.s. over factoren en motieven voor een abortusverzoek voortaan registreren (<text:a xlink:href="kst-36600-XVI-167" xlink:type="simple">36600-XVI</text:a>, nr. <text:a xlink:href="kst-36600-XVI-167" xlink:type="simple">167</text:a>);</text:p>
              </text:list-item>
              <text:list-item text:style-override="id1-2-1-3-4-1-3">
                <text:number>-</text:number>
                <text:p text:style-name="handelingen_al">de motie-Diederik van Dijk c.s. over een onderzoek naar de afschaffing van de verplichte bedenktijd (<text:a xlink:href="kst-36600-XVI-168" xlink:type="simple">36600-XVI</text:a>, nr. <text:a xlink:href="kst-36600-XVI-168" xlink:type="simple">168</text:a>);</text:p>
              </text:list-item>
              <text:list-item text:style-override="id1-2-1-3-4-1-4">
                <text:number>-</text:number>
                <text:p text:style-name="handelingen_al">de motie-Bikker/Diederik van Dijk over een maatschappelijke dialoog over de veertiendagengrens bij embryo-onderzoek (<text:a xlink:href="kst-36600-XVI-169" xlink:type="simple">36600-XVI</text:a>, nr. <text:a xlink:href="kst-36600-XVI-169" xlink:type="simple">169</text:a>);</text:p>
              </text:list-item>
              <text:list-item text:style-override="id1-2-1-3-4-1-5">
                <text:number>-</text:number>
                <text:p text:style-name="handelingen_al">de motie-Dobbe over de kosten en baten van het vergoeden van anticonceptie vanuit het basispakket (<text:a xlink:href="kst-36600-XVI-170" xlink:type="simple">36600-XVI</text:a>, nr. <text:a xlink:href="kst-36600-XVI-170" xlink:type="simple">170</text:a>);</text:p>
              </text:list-item>
              <text:list-item text:style-override="id1-2-1-3-4-1-6">
                <text:number>-</text:number>
                <text:p text:style-name="handelingen_al">de motie-Dobbe over een pilot waarbij condooms gratis en laagdrempelig beschikbaar worden gesteld (<text:a xlink:href="kst-36600-XVI-171" xlink:type="simple">36600-XVI</text:a>, nr. <text:a xlink:href="kst-36600-XVI-171" xlink:type="simple">171</text:a>);</text:p>
              </text:list-item>
              <text:list-item text:style-override="id1-2-1-3-4-1-7">
                <text:number>-</text:number>
                <text:p text:style-name="handelingen_al">de motie-Dobbe over onderzoek naar de toegang tot abortuszorg voor niet Wlz-gerechtigde vrouwen (<text:a xlink:href="kst-36600-XVI-172" xlink:type="simple">36600-XVI</text:a>, nr. <text:a xlink:href="kst-36600-XVI-172" xlink:type="simple">172</text:a>);</text:p>
              </text:list-item>
              <text:list-item text:style-override="id1-2-1-3-4-1-8">
                <text:number>-</text:number>
                <text:p text:style-name="handelingen_al">de motie-Slagt-Tichelman over ook andere anticonceptiemethoden meenemen bij het onderzoek naar het effectief stimuleren van condoomgebruik (<text:a xlink:href="kst-36600-XVI-173" xlink:type="simple">36600-XVI</text:a>, nr. <text:a xlink:href="kst-36600-XVI-173" xlink:type="simple">173</text:a>);</text:p>
              </text:list-item>
              <text:list-item text:style-override="id1-2-1-3-4-1-9">
                <text:number>-</text:number>
                <text:p text:style-name="handelingen_al">de motie-De Korte/Bikker over de evaluatie van de Wet afbreking zwangerschap binnen twee jaar starten (<text:a xlink:href="kst-36600-XVI-174" xlink:type="simple">36600-XVI</text:a>, nr. <text:a xlink:href="kst-36600-XVI-174" xlink:type="simple">174</text:a>);</text:p>
              </text:list-item>
              <text:list-item text:style-override="id1-2-1-3-4-1-10">
                <text:number>-</text:number>
                <text:p text:style-name="handelingen_al">de motie-Paulusma over uitspreken dat er geen onderscheid mag worden gemaakt in de redenen om te kiezen voor een abortus (<text:a xlink:href="kst-36600-XVI-175" xlink:type="simple">36600-XVI</text:a>, nr. <text:a xlink:href="kst-36600-XVI-175" xlink:type="simple">1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heer Diederik van Dijk verzoekt om een hoofdelijke stemming over zijn motie op stuk nr. 167.</text:p>
              <text:p text:style-name="handelingen_al-groep_bottom"/>
            </text:section>
            <text:section text:name="al-groep_id1-2-1-5-2-2" text:style-name="handelingen_al-groep">
              <text:p text:style-name="handelingen_al">Er is een stemverklaring van mevrouw De Kort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ia</text:span>
                  <text:span text:style-name="achternaam">Korte de</text:span>
               </text:span> (<text:span text:style-name="politiek">NSC</text:span>):</text:p>
          <text:section text:name="tekst_id1-2-1-6-2" text:style-name="handelingen_tekst">
            <text:section text:name="al-groep_id1-2-1-6-2-1" text:style-name="handelingen_al-groep">
              <text:p text:style-name="handelingen_al">Mevrouw <text:span text:style-name="nadrukvet">De Korte</text:span> (NSC):</text:p>
              <text:p text:style-name="handelingen_al">Voorzitter, dank u wel. Als Nieuw Sociaal Contract stemmen we tegen de motie op stuk nr. 167. Als NSC zijn we tegen het registreren van persoonlijke motieven van alle vrouwen die om een abortus vragen. Maar ook de spreekt-uitmotie op stuk nr. 175, waarin staat dat er geen onderscheid mag worden gemaakt in motivatie voor het kiezen voor abortus, kunnen we niet steunen. Nu al zijn er vrouwen die naar Cyprus reizen voor een abortus vanwege het geslacht. Dus soms doet de motivatie ertoe. In de afgelopen twee jaar hebben we een stijging gezien van het aantal abortussen van 31.000 naar 40.000. Dat is een nogal grote stijging, zonder logische verklaring. Wij willen als Nieuw Sociaal Contract graag dat breed wordt onderzocht wat de oorzaken en andere relevante factoren zijn die bijdragen aan de stijging van het aantal abortussen. Daarom hebben wij zelf de motie op stuk nr. 174 ingedien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iederik van Dijk c.s. (<text:a xlink:href="kst-36600-XVI-166" xlink:type="simple">36600-XVI</text:a>, nr. <text:a xlink:href="kst-36600-XVI-166" xlink:type="simple">16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NK, NSC,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Bij de volgende stemming hebben wij een kleine uitdaging, althans mevrouw Ouwehand heeft een kleine uitdaging, namelijk dat zij niet bijster goed bij stem is. We gaan met veel belangstelling naar haar luisteren. Volgens het Reglement van Orde moet je bij het hoofdelijk stemmen geluid maken. Als we mevrouw Ouwehand dus niet kunnen horen, is zij vast zo goed om even naar de interruptiemicrofoon te wandelen; dan gaan we het elektronisch versterkt proberen.</text:p>
              <text:p text:style-name="handelingen_al-groep_bottom"/>
            </text:section>
            <text:section text:name="al-groep_id1-2-1-9-2-2" text:style-name="handelingen_al-groep">
              <text:p text:style-name="handelingen_al">Ik geef graag het woord aan de griffier van diens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iederik van Dijk c.s. (<text:a xlink:href="kst-36600-XVI-167" xlink:type="simple">36600-XVI</text:a>, nr. <text:a xlink:href="kst-36600-XVI-167" xlink:type="simple">16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Ceder, Dekker, Diederik van Dijk, Flach, Grinwis, Van Meijeren, Pierik, Van der Plas, Rikkers-Oosterkamp, Stoffer, Vermeer, De Vos, Wijen-Nass, Van Zanten en Bikker.</text:p>
            <text:p text:style-name="handelingen_al-groep_bottom"/>
          </text:section>
          <text:section text:name="al-groep_id1-2-1-11-2" text:style-name="handelingen_al-groep">
            <text:p text:style-name="handelingen_al">Tegen stemmen de leden: Bruyning, Buijsse, Van der Burg, Bushoff, Van Campen, Chakor, Claassen, Crijns, Dassen, Deen, Tony van Dijck, Dijk, Emiel van Dijk, Inge van Dijk, Olger van Dijk, Dobbe, Dral, Eerdmans, Van Eijk, El Abassi, Ellian, Ergin, Erkens, Esser, Faddegon, Gabriëls, Graus, Peter de Groot, Haage, Van Haasen, Heite, Heutink, Van den Hil, Hirsch, Van der Hoeff, Holman, De Hoop, Idsinga, Daniëlle Jansen, Jetten, Joseph, Kahraman, Kamminga, Kathmann, Van Kent, Kisteman, Klaver, Koekkoek, Koops, Kops, De Kort, De Korte, Kostić, Kröger, Krul, Lahlah, Van der Lee, Markuszower, Martens-America, Van Meetelen, Meulenkamp, Michon-Derkzen, Mohandis, Mooiman, Edgar Mulder, Mutluer, Nijhof-Leeuw, Van Nispen, Nordkamp, Omtzigt, Ouwehand, Paternotte, Patijn, Paulusma, Pijpelink, Piri, Podt, Pool, Postma, Rajkowski, Ram, Rep, Rooderkerk, De Roon, Saris, Six Dijkstra, Slagt-Tichelman, Smitskam, Sneller, Soepboer, Stultiens, Teunissen, Thiadens, Thijssen, Tielen, Timmermans, Uppelschoten, Valize, Vedder, Van der Velde, Veltman, Vijlbrief, Vlottes, Vondeling, De Vree, Aukje de Vries, Van Vroonhoven, Van der Wal, Van Waveren, Welzijn, Van der Werf, Westerveld, White, Wilders, Wingelaar, Yeşilgöz-Zegerius, Aardema, Aartsen, Van Baarle, Bamenga, Becker, Beckerman, Bevers, Blaauw, Bontenbal, Boomsma, Boon, Van den Born, Martin Bosma, Boswijk, Boutkan en Bromet.</text:p>
            <text:p text:style-name="handelingen_al-groep_bottom"/>
          </text:section>
          <text:section text:name="al-groep_id1-2-1-11-3" text:style-name="handelingen_al-groep">
            <text:p text:style-name="handelingen_al">De <text:span text:style-name="nadrukvet">voorzitter</text:span>:</text:p>
            <text:p text:style-name="handelingen_al">Ik constateer dat deze motie met 15 stemmen voor en 132 stemmen tegen is verworpen.</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Mevrouw Kamminga.</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Mevrouw <text:span text:style-name="nadrukvet">Kamminga</text:span> (VVD):</text:p>
              <text:p text:style-name="handelingen_al">Voorzitter. Ik werd erop gewezen dat wij onder punt 6, stemmingen over moties ingediend bij het tweeminutendebat Luchtvaart, bij de motie op stuk nr. 1216 niet zijn genoemd, maar wij willen worden geacht voorgestemd te hebb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iederik van Dijk c.s. (<text:a xlink:href="kst-36600-XVI-168" xlink:type="simple">36600-XVI</text:a>, nr. <text:a xlink:href="kst-36600-XVI-168" xlink:type="simple">16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NK, NSC,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ikker/Diederik van Dijk (<text:a xlink:href="kst-36600-XVI-169" xlink:type="simple">36600-XVI</text:a>, nr. <text:a xlink:href="kst-36600-XVI-169" xlink:type="simple">16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NK, NSC, de ChristenUnie, de SGP, BBB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obbe (<text:a xlink:href="kst-36600-XVI-170" xlink:type="simple">36600-XVI</text:a>, nr. <text:a xlink:href="kst-36600-XVI-170" xlink:type="simple">17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obbe (<text:a xlink:href="kst-36600-XVI-171" xlink:type="simple">36600-XVI</text:a>, nr. <text:a xlink:href="kst-36600-XVI-171" xlink:type="simple">171</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obbe (<text:a xlink:href="kst-36600-XVI-172" xlink:type="simple">36600-XVI</text:a>, nr. <text:a xlink:href="kst-36600-XVI-172" xlink:type="simple">17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Slagt-Tichelman (36600-XVI, nr. 173).</text:p>
            <text:p text:style-name="handelingen_al-groep_bottom"/>
          </text:section>
          <text:section text:name="al-groep_id1-2-1-25-2" text:style-name="handelingen_al-groep">
            <text:p text:style-name="handelingen_al">De <text:span text:style-name="nadrukvet">voorzitter</text:span>:</text:p>
            <text:p text:style-name="handelingen_al">Ik constateer dat de leden van de fracties van de SP, GroenLinks-PvdA, de PvdD, DENK, Volt en de PVV voor deze motie hebben gestemd en de leden van de overige fracties ertegen, zodat de uitslag bij handopsteken niet kan worden vastgesteld.</text:p>
            <text:p text:style-name="handelingen_al-groep_bottom"/>
          </text:section>
          <text:section text:name="al-groep_id1-2-1-25-3" text:style-name="handelingen_al-groep">
            <text:p text:style-name="handelingen_al">We doen het nog een keer.</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Slagt-Tichelman (<text:a xlink:href="kst-36600-XVI-173" xlink:type="simple">36600-XVI</text:a>, nr. <text:a xlink:href="kst-36600-XVI-173" xlink:type="simple">173</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ze moeten we hoofdelijk doen. Dat doen we met heel veel plezier, al was het alleen maar om mevrouw Ouwehand nog één keer bij de interruptiemicrofoon te horen.</text:p>
              <text:p text:style-name="handelingen_al-groep_bottom"/>
            </text:section>
            <text:section text:name="al-groep_id1-2-1-28-2-2" text:style-name="handelingen_al-groep">
              <text:p text:style-name="handelingen_al">Ik geef graag het woord aan de griffier, de heer Westerhoff. Graag stilte in de zaal. We moeten goed kunnen luister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Slagt-Tichelman (<text:a xlink:href="kst-36600-XVI-173" xlink:type="simple">36600-XVI</text:a>, nr. <text:a xlink:href="kst-36600-XVI-173" xlink:type="simple">173</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Vóór stemmen de leden: Gabriëls, Graus, Haage, Van Haasen, Heutink, Hirsch, Van der Hoeff, De Hoop, Kathmann, Van Kent, Klaver, Koekkoek, Kops, Kostić, Kröger, Lahlah, Van der Lee, Markuszower, Van Meetelen, Mohandis, Mooiman, Edgar Mulder, Mutluer, Nijhof-Leeuw, Van Nispen, Nordkamp, Ouwehand, Patijn, Pijpelink, Piri, Pool, Ram, Rep, De Roon, Slagt-Tichelman, Smitskam, Stultiens, Teunissen, Thiadens, Thijssen, Timmermans, Uppelschoten, Valize, Van der Velde, Vlottes, Vondeling, De Vree, Westerveld, White, Wilders, Aardema, Van Baarle, Beckerman, Blaauw, Boon, Van den Born, Martin Bosma, Boutkan, Bromet, Bushoff, Chakor, Claassen, Crijns, Dassen, Deen, Tony van Dijck, Dijk, Emiel van Dijk, Dobbe, El Abassi, Ergin, Esser en Faddegon.</text:p>
            <text:p text:style-name="handelingen_al-groep_bottom"/>
          </text:section>
          <text:section text:name="al-groep_id1-2-1-30-2" text:style-name="handelingen_al-groep">
            <text:p text:style-name="handelingen_al">Tegen stemmen de leden: Flach, Grinwis, Peter de Groot, Heite, Van den Hil, Holman, Idsinga, Daniëlle Jansen, Jetten, Joseph, Kahraman, Kamminga, Kisteman, Koops, De Kort, De Korte, Krul, Martens-America, Van Meijeren, Meulenkamp, Michon-Derkzen, Omtzigt, Paternotte, Paulusma, Pierik, Van der Plas, Podt, Postma, Rajkowski, Rikkers-Oosterkamp, Rooderkerk, Saris, Six Dijkstra, Sneller, Soepboer, Stoffer, Tielen, Vedder, Veltman, Vermeer, Vijlbrief, De Vos, Aukje de Vries, Van Vroonhoven, Van der Wal, Van Waveren, Welzijn, Van der Werf, Wijen-Nass, Wingelaar, Yeşilgöz-Zegerius, Van Zanten, Aartsen, Bamenga, Becker, Bevers, Bikker, Bontenbal, Boomsma, Boswijk, Bruyning, Buijsse, Van der Burg, Van Campen, Ceder, Dekker, Diederik van Dijk, Inge van Dijk, Olger van Dijk, Dral, Eerdmans, Van Eijk, Ellian en Erkens.</text:p>
            <text:p text:style-name="handelingen_al-groep_bottom"/>
          </text:section>
          <text:section text:name="al-groep_id1-2-1-30-3" text:style-name="handelingen_al-groep">
            <text:p text:style-name="handelingen_al">De <text:span text:style-name="nadrukvet">voorzitter</text:span>:</text:p>
            <text:p text:style-name="handelingen_al">Ik constateer dat deze motie met 73 stemmen voor en 74 stemmen tegen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De Korte/Bikker (<text:a xlink:href="kst-36600-XVI-174" xlink:type="simple">36600-XVI</text:a>, nr. <text:a xlink:href="kst-36600-XVI-174" xlink:type="simple">174</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NK, NSC,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Paulusma (<text:a xlink:href="kst-36600-XVI-175" xlink:type="simple">36600-XVI</text:a>, nr. <text:a xlink:href="kst-36600-XVI-175" xlink:type="simple">175</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Volt, D66, de VVD en JA21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17</meta:user-defined>
    <meta:user-defined meta:name="DC.title">Stemmingen moties Medische ethiek / orgaandon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166</meta:user-defined>
    <meta:user-defined meta:name="OVERHEIDop.behandeldDossier">36600-XVI;167</meta:user-defined>
    <meta:user-defined meta:name="OVERHEIDop.behandeldDossier">36600-XVI;168</meta:user-defined>
    <meta:user-defined meta:name="OVERHEIDop.behandeldDossier">36600-XVI;169</meta:user-defined>
    <meta:user-defined meta:name="OVERHEIDop.behandeldDossier">36600-XVI;170</meta:user-defined>
    <meta:user-defined meta:name="OVERHEIDop.behandeldDossier">36600-XVI;171</meta:user-defined>
    <meta:user-defined meta:name="OVERHEIDop.behandeldDossier">36600-XVI;172</meta:user-defined>
    <meta:user-defined meta:name="OVERHEIDop.behandeldDossier">36600-XVI;173</meta:user-defined>
    <meta:user-defined meta:name="OVERHEIDop.behandeldDossier">36600-XVI;174</meta:user-defined>
    <meta:user-defined meta:name="OVERHEIDop.behandeldDossier">36600-XVI;175</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5-03-04</meta:user-defined>
    <meta:user-defined meta:name="OVERHEIDop.handelingenItemNummer">17</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