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Online kinderrechten</text:p>
        <text:section text:name="onderwerp_id1-2-1-3" text:style-name="onderwerp">
          <text:section text:name="al-groep_id1-2-1-3-1" text:style-name="handelingen_al-groep">
            <text:p text:style-name="handelingen_al">Stemmingen moties Online kinderrecht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Online kinderrecht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ral c.s. over meer samenhang brengen in alles wat nu al goed functioneert (<text:a xlink:href="kst-26643-1296" xlink:type="simple">26643</text:a>, nr. <text:a xlink:href="kst-26643-1296" xlink:type="simple">1296</text:a>);</text:p>
              </text:list-item>
              <text:list-item text:style-override="id1-2-1-3-4-1-2">
                <text:number>-</text:number>
                <text:p text:style-name="handelingen_al">de motie-Dral/Ceder over afspraken met platforms over verwijdering van schadelijke content en beperking van verslavende algoritmes (<text:a xlink:href="kst-26643-1297" xlink:type="simple">26643</text:a>, nr. <text:a xlink:href="kst-26643-1297" xlink:type="simple">1297</text:a>);</text:p>
              </text:list-item>
              <text:list-item text:style-override="id1-2-1-3-4-1-3">
                <text:number>-</text:number>
                <text:p text:style-name="handelingen_al">de motie-Dral c.s. over op Europees niveau de mogelijkheid verkennen tot het implementeren van gelegitimeerde leeftijdsverificatie (<text:a xlink:href="kst-26643-1298" xlink:type="simple">26643</text:a>, nr. <text:a xlink:href="kst-26643-1298" xlink:type="simple">1298</text:a>);</text:p>
              </text:list-item>
              <text:list-item text:style-override="id1-2-1-3-4-1-4">
                <text:number>-</text:number>
                <text:p text:style-name="handelingen_al">de motie-Van der Werf c.s. over gedifferentieerde leeftijdsgrenzen voor socialmediaplatforms (<text:a xlink:href="kst-26643-1299" xlink:type="simple">26643</text:a>, nr. <text:a xlink:href="kst-26643-1299" xlink:type="simple">1299</text:a>);</text:p>
              </text:list-item>
              <text:list-item text:style-override="id1-2-1-3-4-1-5">
                <text:number>-</text:number>
                <text:p text:style-name="handelingen_al">de motie-Ceder/Six Dijkstra over een plan van aanpak digitale weerbaarheid (<text:a xlink:href="kst-26643-1300" xlink:type="simple">26643</text:a>, nr. <text:a xlink:href="kst-26643-1300" xlink:type="simple">1300</text:a>);</text:p>
              </text:list-item>
              <text:list-item text:style-override="id1-2-1-3-4-1-6">
                <text:number>-</text:number>
                <text:p text:style-name="handelingen_al">de motie-Ceder over een verplichte kinderrechtencheck op onderwijstechnologie middels een KIA (<text:a xlink:href="kst-26643-1301" xlink:type="simple">26643</text:a>, nr. <text:a xlink:href="kst-26643-1301" xlink:type="simple">1301</text:a>);</text:p>
              </text:list-item>
              <text:list-item text:style-override="id1-2-1-3-4-1-7">
                <text:number>-</text:number>
                <text:p text:style-name="handelingen_al">de motie-Kathmann c.s. over een Europees verbod op verslavende en polariserende ontwerpen op sociale media (<text:a xlink:href="kst-26643-1302" xlink:type="simple">26643</text:a>, nr. <text:a xlink:href="kst-26643-1302" xlink:type="simple">1302</text:a>);</text:p>
              </text:list-item>
              <text:list-item text:style-override="id1-2-1-3-4-1-8">
                <text:number>-</text:number>
                <text:p text:style-name="handelingen_al">de motie-Six Dijkstra/Ceder over lokale pilots voor een collectief smartphonevrij opgroeien (<text:a xlink:href="kst-26643-1303" xlink:type="simple">26643</text:a>, nr. <text:a xlink:href="kst-26643-1303" xlink:type="simple">13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ral c.s. (<text:a xlink:href="kst-26643-1296" xlink:type="simple">26643</text:a>, nr. <text:a xlink:href="kst-26643-1296" xlink:type="simple">129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ral/Ceder (<text:a xlink:href="kst-26643-1297" xlink:type="simple">26643</text:a>, nr. <text:a xlink:href="kst-26643-1297" xlink:type="simple">129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ral c.s. (<text:a xlink:href="kst-26643-1298" xlink:type="simple">26643</text:a>, nr. <text:a xlink:href="kst-26643-1298" xlink:type="simple">129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e ChristenUnie, het CDA en de V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der Werf c.s. (<text:a xlink:href="kst-26643-1299" xlink:type="simple">26643</text:a>, nr. <text:a xlink:href="kst-26643-1299" xlink:type="simple">129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Ceder/Six Dijkstra (<text:a xlink:href="kst-26643-1300" xlink:type="simple">26643</text:a>, nr. <text:a xlink:href="kst-26643-1300" xlink:type="simple">1300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Ceder (<text:a xlink:href="kst-26643-1301" xlink:type="simple">26643</text:a>, nr. <text:a xlink:href="kst-26643-1301" xlink:type="simple">1301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Kathmann c.s. (<text:a xlink:href="kst-26643-1302" xlink:type="simple">26643</text:a>, nr. <text:a xlink:href="kst-26643-1302" xlink:type="simple">1302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Six Dijkstra/Ceder (<text:a xlink:href="kst-26643-1303" xlink:type="simple">26643</text:a>, nr. <text:a xlink:href="kst-26643-1303" xlink:type="simple">1303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16</meta:user-defined>
    <meta:user-defined meta:name="DC.title">Stemmingen moties Online kinder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296</meta:user-defined>
    <meta:user-defined meta:name="OVERHEIDop.behandeldDossier">26643;1297</meta:user-defined>
    <meta:user-defined meta:name="OVERHEIDop.behandeldDossier">26643;1298</meta:user-defined>
    <meta:user-defined meta:name="OVERHEIDop.behandeldDossier">26643;1299</meta:user-defined>
    <meta:user-defined meta:name="OVERHEIDop.behandeldDossier">26643;1300</meta:user-defined>
    <meta:user-defined meta:name="OVERHEIDop.behandeldDossier">26643;1301</meta:user-defined>
    <meta:user-defined meta:name="OVERHEIDop.behandeldDossier">26643;1302</meta:user-defined>
    <meta:user-defined meta:name="OVERHEIDop.behandeldDossier">26643;1303</meta:user-defined>
    <meta:user-defined meta:name="OVERHEID.TaxonomieBeleidsagenda/OVERHEID.category">Openbare orde en veiligheid | Organisatie en beleid</meta:user-defined>
    <meta:user-defined meta:name="DCTERMS.W3CDTF/OVERHEIDop.datumVergadering">2025-03-04</meta:user-defined>
    <meta:user-defined meta:name="OVERHEIDop.handelingenItemNummer">16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