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Opkomende en toekomstige technologieën</text:p>
        <text:section text:name="onderwerp_id1-2-1-3" text:style-name="onderwerp">
          <text:section text:name="al-groep_id1-2-1-3-1" text:style-name="handelingen_al-groep">
            <text:p text:style-name="handelingen_al">Stemming motie Opkomende en toekomstige technologieë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Opkomende en toekomstige technologieë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 over het Coördinatiebesluit organisatie, bedrijfsvoering en informatiesystemen rijksdienst uitbreiden voor meer digitale autonomie (<text:a xlink:href="kst-26643-1294" xlink:type="simple">26643</text:a>, nr. <text:a xlink:href="kst-26643-1294" xlink:type="simple">129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ix Dijkstra (<text:a xlink:href="kst-26643-1294" xlink:type="simple">26643</text:a>, nr. <text:a xlink:href="kst-26643-1294" xlink:type="simple">129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15</meta:user-defined>
    <meta:user-defined meta:name="DC.title">Stemming motie Opkomende en toekomstige technologieë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294</meta:user-defined>
    <meta:user-defined meta:name="OVERHEID.TaxonomieBeleidsagenda/OVERHEID.category">Economie | ICT</meta:user-defined>
    <meta:user-defined meta:name="DCTERMS.W3CDTF/OVERHEIDop.datumVergadering">2025-03-04</meta:user-defined>
    <meta:user-defined meta:name="OVERHEIDop.handelingenItemNummer">15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