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Digitale inclusie</text:p>
        <text:section text:name="onderwerp_id1-2-1-3" text:style-name="onderwerp">
          <text:section text:name="al-groep_id1-2-1-3-1" text:style-name="handelingen_al-groep">
            <text:p text:style-name="handelingen_al">Stemmingen moties Digitale inclus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igitale inclus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in overleg gaan over het aanbieden van betaalbaar internet aan de armste huishoudens (<text:a xlink:href="kst-26643-1290" xlink:type="simple">26643</text:a>, nr. <text:a xlink:href="kst-26643-1290" xlink:type="simple">1290</text:a>);</text:p>
              </text:list-item>
              <text:list-item text:style-override="id1-2-1-3-4-1-2">
                <text:number>-</text:number>
                <text:p text:style-name="handelingen_al">de motie-Valize/Slagt-Tichelman over onderzoeken welke belemmeringen mensen met een auditieve beperking ervaren bij het contact opnemen met 112 (<text:a xlink:href="kst-26643-1291" xlink:type="simple">26643</text:a>, nr. <text:a xlink:href="kst-26643-1291" xlink:type="simple">1291</text:a>);</text:p>
              </text:list-item>
              <text:list-item text:style-override="id1-2-1-3-4-1-3">
                <text:number>-</text:number>
                <text:p text:style-name="handelingen_al">de motie-Buijsse/De Kort over kennis van ervaringsdeskundigen inzetten voor het toegankelijk maken van overheidswebsites (<text:a xlink:href="kst-26643-1292" xlink:type="simple">26643</text:a>, nr. <text:a xlink:href="kst-26643-1292" xlink:type="simple">129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Valize/Slagt-Tichelman (26643, nr. 1291) is in die zin gewijzigd dat zij thans is ondertekend door het lid Valize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26643-1306" xlink:type="simple">1306</text:a>, was nr. 1291 (<text:a xlink:href="kst-26643-1306" xlink:type="simple">26643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athmann (<text:a xlink:href="kst-26643-1290" xlink:type="simple">26643</text:a>, nr. <text:a xlink:href="kst-26643-1290" xlink:type="simple">1290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Valize (<text:a xlink:href="kst-26643-1306" xlink:type="simple">26643</text:a>, nr. <text:a xlink:href="kst-26643-1306" xlink:type="simple">1306</text:a>, was nr. 1291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ze gewijzigd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Buijsse/De Kort (<text:a xlink:href="kst-26643-1292" xlink:type="simple">26643</text:a>, nr. <text:a xlink:href="kst-26643-1292" xlink:type="simple">1292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14</meta:user-defined>
    <meta:user-defined meta:name="DC.title">Stemmingen moties Digitale inclu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290</meta:user-defined>
    <meta:user-defined meta:name="OVERHEIDop.behandeldDossier">26643;1291</meta:user-defined>
    <meta:user-defined meta:name="OVERHEIDop.behandeldDossier">26643;1292</meta:user-defined>
    <meta:user-defined meta:name="OVERHEIDop.behandeldDossier">26643;1306</meta:user-defined>
    <meta:user-defined meta:name="OVERHEID.TaxonomieBeleidsagenda/OVERHEID.category">Economie | ICT</meta:user-defined>
    <meta:user-defined meta:name="DCTERMS.W3CDTF/OVERHEIDop.datumVergadering">2025-03-04</meta:user-defined>
    <meta:user-defined meta:name="OVERHEIDop.handelingenItemNummer">14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