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Inzet algoritmes en data-ethiek binnen de rijksoverheid</text:p>
        <text:section text:name="onderwerp_id1-2-1-3" text:style-name="onderwerp">
          <text:section text:name="al-groep_id1-2-1-3-1" text:style-name="handelingen_al-groep">
            <text:p text:style-name="handelingen_al">Stemmingen moties Inzet algoritmes en data-ethiek binnen de rijksover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Inzet algoritmes en data-ethiek binnen de rijksove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 over een voortgangsbrief inzake de registratie per departement van zowel hoogrisico-AI als impactvolle algoritmen (<text:a xlink:href="kst-26643-1286" xlink:type="simple">26643</text:a>, nr. <text:a xlink:href="kst-26643-1286" xlink:type="simple">1286</text:a>);</text:p>
              </text:list-item>
              <text:list-item text:style-override="id1-2-1-3-4-1-2">
                <text:number>-</text:number>
                <text:p text:style-name="handelingen_al">de motie-Kathmann/Six Dijkstra over burgers altijd informeren als er een (deels) geautomatiseerde risicoselectie heeft plaatsgevonden en dit tot een besluit heeft geleid (<text:a xlink:href="kst-26643-1287" xlink:type="simple">26643</text:a>, nr. <text:a xlink:href="kst-26643-1287" xlink:type="simple">1287</text:a>);</text:p>
              </text:list-item>
              <text:list-item text:style-override="id1-2-1-3-4-1-3">
                <text:number>-</text:number>
                <text:p text:style-name="handelingen_al">de motie-Ergin over een lijst van alle algoritmen waarbij eventuele gevolgen voor betrokkenen van selectie intreden zonder betekenisvolle menselijke tussenkomst (<text:a xlink:href="kst-26643-1288" xlink:type="simple">26643</text:a>, nr. <text:a xlink:href="kst-26643-1288" xlink:type="simple">1288</text:a>);</text:p>
              </text:list-item>
              <text:list-item text:style-override="id1-2-1-3-4-1-4">
                <text:number>-</text:number>
                <text:p text:style-name="handelingen_al">de motie-Ergin over onderzoeken in welke mate private partijen de stappen uit de Handreiking non-discriminatie by design toepassen bij algoritmen (<text:a xlink:href="kst-26643-1289" xlink:type="simple">26643</text:a>, nr. <text:a xlink:href="kst-26643-1289" xlink:type="simple">12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 (<text:a xlink:href="kst-26643-1286" xlink:type="simple">26643</text:a>, nr. <text:a xlink:href="kst-26643-1286" xlink:type="simple">128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, FVD en de PVV voor deze motie hebben gestemd en de leden van de fractie van het CDA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thmann/Six Dijkstra (<text:a xlink:href="kst-26643-1287" xlink:type="simple">26643</text:a>, nr. <text:a xlink:href="kst-26643-1287" xlink:type="simple">128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gin (<text:a xlink:href="kst-26643-1288" xlink:type="simple">26643</text:a>, nr. <text:a xlink:href="kst-26643-1288" xlink:type="simple">128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Ergin (<text:a xlink:href="kst-26643-1289" xlink:type="simple">26643</text:a>, nr. <text:a xlink:href="kst-26643-1289" xlink:type="simple">128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3</meta:user-defined>
    <meta:user-defined meta:name="DC.title">Stemmingen moties Inzet algoritmes en data-ethiek binnen de rijksov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86</meta:user-defined>
    <meta:user-defined meta:name="OVERHEIDop.behandeldDossier">26643;1287</meta:user-defined>
    <meta:user-defined meta:name="OVERHEIDop.behandeldDossier">26643;1288</meta:user-defined>
    <meta:user-defined meta:name="OVERHEIDop.behandeldDossier">26643;1289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DCTERMS.W3CDTF/OVERHEIDop.datumVergadering">2025-03-04</meta:user-defined>
    <meta:user-defined meta:name="OVERHEIDop.handelingenItemNummer">13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