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Criminaliteitsbestrijding, ondermijning en georganiseerde criminaliteit</text:p>
        <text:section text:name="onderwerp_id1-2-1-3" text:style-name="onderwerp">
          <text:section text:name="al-groep_id1-2-1-3-1" text:style-name="handelingen_al-groep">
            <text:p text:style-name="handelingen_al">Stemmingen moties Criminaliteitsbestrijding, ondermijning en georganiseerde criminalitei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riminaliteitsbestrijding, ondermijning en georganiseerde criminalitei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utluer/Van Nispen over juridische, wettelijke en uitvoeringstechnische mogelijkheden om de bevoegdheden van de Kamer van Koophandel uit te breiden (<text:a xlink:href="kst-29911-457" xlink:type="simple">29911</text:a>, nr. <text:a xlink:href="kst-29911-457" xlink:type="simple">457</text:a>);</text:p>
              </text:list-item>
              <text:list-item text:style-override="id1-2-1-3-4-1-2">
                <text:number>-</text:number>
                <text:p text:style-name="handelingen_al">de motie-Mutluer over onderzoeken of het verplicht stellen van een vog bij een inschrijving in het Handelsregister effectief kan zijn om criminele ondernemers te weren (<text:a xlink:href="kst-29911-458" xlink:type="simple">29911</text:a>, nr. <text:a xlink:href="kst-29911-458" xlink:type="simple">458</text:a>);</text:p>
              </text:list-item>
              <text:list-item text:style-override="id1-2-1-3-4-1-3">
                <text:number>-</text:number>
                <text:p text:style-name="handelingen_al">de motie-Mutluer over jongerenwerkers zo effectief mogelijk inzetten om jongeren te begeleiden en te beschermen tegen criminele invloeden (<text:a xlink:href="kst-29911-459" xlink:type="simple">29911</text:a>, nr. <text:a xlink:href="kst-29911-459" xlink:type="simple">459</text:a>);</text:p>
              </text:list-item>
              <text:list-item text:style-override="id1-2-1-3-4-1-4">
                <text:number>-</text:number>
                <text:p text:style-name="handelingen_al">de motie-Wijen-Nass over actief sturen op het gebruik van drones in het buitengebied wanneer opsporingsdiensten hiermee gebaat zijn (<text:a xlink:href="kst-29911-460" xlink:type="simple">29911</text:a>, nr. <text:a xlink:href="kst-29911-460" xlink:type="simple">460</text:a>);</text:p>
              </text:list-item>
              <text:list-item text:style-override="id1-2-1-3-4-1-5">
                <text:number>-</text:number>
                <text:p text:style-name="handelingen_al">de motie-Boswijk over een Team Ondermijning Luchthaven instellen op Nederlandse burgerluchthavens (<text:a xlink:href="kst-29911-461" xlink:type="simple">29911</text:a>, nr. <text:a xlink:href="kst-29911-461" xlink:type="simple">461</text:a>);</text:p>
              </text:list-item>
              <text:list-item text:style-override="id1-2-1-3-4-1-6">
                <text:number>-</text:number>
                <text:p text:style-name="handelingen_al">de motie-Bikker/Van Nispen over tijdig afspraken maken over de praktische uitvoering van de nieuwe Europese richtlijn omtrent gegevensdeling (<text:a xlink:href="kst-29911-462" xlink:type="simple">29911</text:a>, nr. <text:a xlink:href="kst-29911-462" xlink:type="simple">462</text:a>);</text:p>
              </text:list-item>
              <text:list-item text:style-override="id1-2-1-3-4-1-7">
                <text:number>-</text:number>
                <text:p text:style-name="handelingen_al">de motie-Michon-Derkzen/Van Nispen over een reactie op het voorstel om collectieve handhaving van de verplichtingen in de Handelsregisterwet via het bestuursrecht mogelijk te maken (<text:a xlink:href="kst-29911-463" xlink:type="simple">29911</text:a>, nr. <text:a xlink:href="kst-29911-463" xlink:type="simple">4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utluer/Van Nispen (<text:a xlink:href="kst-29911-457" xlink:type="simple">29911</text:a>, nr. <text:a xlink:href="kst-29911-457" xlink:type="simple">45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van belang is om criminele bedrijven te frustreren in hun activiteiten;</text:p>
              <text:p text:style-name="handelingen_al-groep_bottom"/>
            </text:section>
            <text:section text:name="al-groep_id1-2-1-5-2-5" text:style-name="handelingen_al-groep">
              <text:p text:style-name="handelingen_al">van mening dat de Kamer van Koophandel daar een stevigere rol in kan vervullen;</text:p>
              <text:p text:style-name="handelingen_al-groep_bottom"/>
            </text:section>
            <text:section text:name="al-groep_id1-2-1-5-2-6" text:style-name="handelingen_al-groep">
              <text:p text:style-name="handelingen_al">verzoekt de regering in overleg met de Kamer van Koophandel te onderzoeken welke juridische, wettelijke en uitvoeringstechnische mogelijkheden en onmogelijkheden er zijn om:</text:p>
              <text:p text:style-name="handelingen_al-groep_bottom"/>
            </text:section>
            <text:section text:name="al-groep_id1-2-1-5-2-7" text:style-name="handelingen_al-groep">
              <text:list text:style-name="id1-2-1-5-2-7-1">
                <text:list-item text:style-override="id1-2-1-5-2-7-1-1">
                  <text:number>-</text:number>
                  <text:p text:style-name="handelingen_al">de bevoegdheden van de Kamer van Koophandel uit te breiden bij het weigeren van inschrijvingen van dubieuze bedrijven, waarbij zeer zorgvuldig wordt afgewogen hoe artikel 5, lid 2, van het Handelsregisterbesluit kan worden versterkt en waarbij rekening wordt gehouden met de rol van notarissen bij het voorkomen van inschrijvingen van dubieuze rechtspersonen;</text:p>
                </text:list-item>
                <text:list-item text:style-override="id1-2-1-5-2-7-1-2">
                  <text:number>-</text:number>
                  <text:p text:style-name="handelingen_al">de regels rondom het deponeren van jaarrekeningen aan te scherpen en aanvullende handhavingsinstrumenten in te zetten,</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911-464" xlink:type="simple">464</text:a>, was nr. 457 (<text:a xlink:href="kst-29911-464" xlink:type="simple">29911</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Mutluer/Van Nispen (<text:a xlink:href="kst-29911-464" xlink:type="simple">29911</text:a>, nr. <text:a xlink:href="kst-29911-464" xlink:type="simple">464</text:a>, was nr. 45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Volt, D66, NSC, de ChristenUnie,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utluer (<text:a xlink:href="kst-29911-458" xlink:type="simple">29911</text:a>, nr. <text:a xlink:href="kst-29911-458" xlink:type="simple">45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66, NSC, de ChristenUnie, de VVD, BBB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utluer (<text:a xlink:href="kst-29911-459" xlink:type="simple">29911</text:a>, nr. <text:a xlink:href="kst-29911-459" xlink:type="simple">45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jen-Nass (<text:a xlink:href="kst-29911-460" xlink:type="simple">29911</text:a>, nr. <text:a xlink:href="kst-29911-460" xlink:type="simple">46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PvdD, Volt, de ChristenUnie, de SGP, BBB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swijk (<text:a xlink:href="kst-29911-461" xlink:type="simple">29911</text:a>, nr. <text:a xlink:href="kst-29911-461" xlink:type="simple">46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Volt,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ikker/Van Nispen (<text:a xlink:href="kst-29911-462" xlink:type="simple">29911</text:a>, nr. <text:a xlink:href="kst-29911-462" xlink:type="simple">46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ichon-Derkzen/Van Nispen (<text:a xlink:href="kst-29911-463" xlink:type="simple">29911</text:a>, nr. <text:a xlink:href="kst-29911-463" xlink:type="simple">46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12</meta:user-defined>
    <meta:user-defined meta:name="DC.title">Stemmingen moties 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57</meta:user-defined>
    <meta:user-defined meta:name="OVERHEIDop.behandeldDossier">29911;458</meta:user-defined>
    <meta:user-defined meta:name="OVERHEIDop.behandeldDossier">29911;459</meta:user-defined>
    <meta:user-defined meta:name="OVERHEIDop.behandeldDossier">29911;460</meta:user-defined>
    <meta:user-defined meta:name="OVERHEIDop.behandeldDossier">29911;461</meta:user-defined>
    <meta:user-defined meta:name="OVERHEIDop.behandeldDossier">29911;462</meta:user-defined>
    <meta:user-defined meta:name="OVERHEIDop.behandeldDossier">29911;463</meta:user-defined>
    <meta:user-defined meta:name="OVERHEIDop.behandeldDossier">29911;464</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25-03-04</meta:user-defined>
    <meta:user-defined meta:name="OVERHEIDop.handelingenItemNummer">12</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