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Verkeersveiligheid</text:p>
        <text:section text:name="onderwerp_id1-2-1-3" text:style-name="onderwerp">
          <text:section text:name="al-groep_id1-2-1-3-1" text:style-name="handelingen_al-groep">
            <text:p text:style-name="handelingen_al">Stemmingen moties Verkeersveilig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Verkeersveilig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eltman over zo snel mogelijk overgaan tot de invoering van het alcoholslot (<text:a xlink:href="kst-29398-1161" xlink:type="simple">29398</text:a>, nr. <text:a xlink:href="kst-29398-1161" xlink:type="simple">1161</text:a>);</text:p>
              </text:list-item>
              <text:list-item text:style-override="id1-2-1-3-4-1-2">
                <text:number>-</text:number>
                <text:p text:style-name="handelingen_al">de motie-Olger van Dijk/Veltman over een helmplicht en een minimumleeftijd van 14 jaar voor fatbikes (<text:a xlink:href="kst-29398-1162" xlink:type="simple">29398</text:a>, nr. <text:a xlink:href="kst-29398-1162" xlink:type="simple">1162</text:a>);</text:p>
              </text:list-item>
              <text:list-item text:style-override="id1-2-1-3-4-1-3">
                <text:number>-</text:number>
                <text:p text:style-name="handelingen_al">de motie-Grinwis c.s. over een algeheel opvoerverbod voor elektrische fietsen, elektrische stepjes en andere tweewielers, in het bijzonder fatbikes (<text:a xlink:href="kst-29398-1163" xlink:type="simple">29398</text:a>, nr. <text:a xlink:href="kst-29398-1163" xlink:type="simple">1163</text:a>);</text:p>
              </text:list-item>
              <text:list-item text:style-override="id1-2-1-3-4-1-4">
                <text:number>-</text:number>
                <text:p text:style-name="handelingen_al">de motie-Stoffer c.s. over significant meer automobilisten controleren op rijden onder invloed (<text:a xlink:href="kst-29398-1164" xlink:type="simple">29398</text:a>, nr. <text:a xlink:href="kst-29398-1164" xlink:type="simple">1164</text:a>);</text:p>
              </text:list-item>
              <text:list-item text:style-override="id1-2-1-3-4-1-5">
                <text:number>-</text:number>
                <text:p text:style-name="handelingen_al">de motie-El Abassi over daklozen niet meer beboeten voor overnachten in de openbare ruimte en bedelen (<text:a xlink:href="kst-29398-1165" xlink:type="simple">29398</text:a>, nr. <text:a xlink:href="kst-29398-1165" xlink:type="simple">1165</text:a>);</text:p>
              </text:list-item>
              <text:list-item text:style-override="id1-2-1-3-4-1-6">
                <text:number>-</text:number>
                <text:p text:style-name="handelingen_al">de motie-El Abassi over het boetesysteem zodanig herzien dat boetes inkomensafhankelijk worden (<text:a xlink:href="kst-29398-1166" xlink:type="simple">29398</text:a>, nr. <text:a xlink:href="kst-29398-1166" xlink:type="simple">1166</text:a>);</text:p>
              </text:list-item>
              <text:list-item text:style-override="id1-2-1-3-4-1-7">
                <text:number>-</text:number>
                <text:p text:style-name="handelingen_al">de motie-El Abassi over een nationaal actieplan voor de veiligheid van oudere fietsers (<text:a xlink:href="kst-29398-1167" xlink:type="simple">29398</text:a>, nr. <text:a xlink:href="kst-29398-1167" xlink:type="simple">1167</text:a>);</text:p>
              </text:list-item>
              <text:list-item text:style-override="id1-2-1-3-4-1-8">
                <text:number>-</text:number>
                <text:p text:style-name="handelingen_al">de motie-Pierik over concrete plannen en een tijdspad om de rijbanen op de gehele N50 en N36 veiliger te maken (<text:a xlink:href="kst-29398-1168" xlink:type="simple">29398</text:a>, nr. <text:a xlink:href="kst-29398-1168" xlink:type="simple">116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El Abassi stel ik voor zijn motie (29398, nr. 1166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eltman (<text:a xlink:href="kst-29398-1161" xlink:type="simple">29398</text:a>, nr. <text:a xlink:href="kst-29398-1161" xlink:type="simple">1161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Olger van Dijk/Veltman (<text:a xlink:href="kst-29398-1162" xlink:type="simple">29398</text:a>, nr. <text:a xlink:href="kst-29398-1162" xlink:type="simple">1162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het CDA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Grinwis c.s. (<text:a xlink:href="kst-29398-1163" xlink:type="simple">29398</text:a>, nr. <text:a xlink:href="kst-29398-1163" xlink:type="simple">1163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Stoffer c.s. (<text:a xlink:href="kst-29398-1164" xlink:type="simple">29398</text:a>, nr. <text:a xlink:href="kst-29398-1164" xlink:type="simple">1164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El Abassi (<text:a xlink:href="kst-29398-1165" xlink:type="simple">29398</text:a>, nr. <text:a xlink:href="kst-29398-1165" xlink:type="simple">1165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El Abassi (<text:a xlink:href="kst-29398-1167" xlink:type="simple">29398</text:a>, nr. <text:a xlink:href="kst-29398-1167" xlink:type="simple">1167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Pierik (<text:a xlink:href="kst-29398-1168" xlink:type="simple">29398</text:a>, nr. <text:a xlink:href="kst-29398-1168" xlink:type="simple">1168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11</meta:user-defined>
    <meta:user-defined meta:name="DC.title">Stemmingen moties Verkeers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1161</meta:user-defined>
    <meta:user-defined meta:name="OVERHEIDop.behandeldDossier">29398;1162</meta:user-defined>
    <meta:user-defined meta:name="OVERHEIDop.behandeldDossier">29398;1163</meta:user-defined>
    <meta:user-defined meta:name="OVERHEIDop.behandeldDossier">29398;1164</meta:user-defined>
    <meta:user-defined meta:name="OVERHEIDop.behandeldDossier">29398;1165</meta:user-defined>
    <meta:user-defined meta:name="OVERHEIDop.behandeldDossier">29398;1166</meta:user-defined>
    <meta:user-defined meta:name="OVERHEIDop.behandeldDossier">29398;1167</meta:user-defined>
    <meta:user-defined meta:name="OVERHEIDop.behandeldDossier">29398;1168</meta:user-defined>
    <meta:user-defined meta:name="OVERHEIDop.behandeldDossier">29398;1166</meta:user-defined>
    <meta:user-defined meta:name="OVERHEID.TaxonomieBeleidsagenda/OVERHEID.category">Verkeer | Organisatie en beleid</meta:user-defined>
    <meta:user-defined meta:name="DCTERMS.W3CDTF/OVERHEIDop.datumVergadering">2025-03-04</meta:user-defined>
    <meta:user-defined meta:name="OVERHEIDop.handelingenItemNummer">11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