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Grinwis over een nieuw Luchthavenverkeerbesluit vaststellen om de geluidsoverlast voor alle omwonenden van Schiphol te verminderen (<text:a xlink:href="kst-31936-1204" xlink:type="simple">31936</text:a>, nr. <text:a xlink:href="kst-31936-1204" xlink:type="simple">1204</text:a>);</text:p>
              </text:list-item>
              <text:list-item text:style-override="id1-2-1-3-4-1-2">
                <text:number>-</text:number>
                <text:p text:style-name="handelingen_al">de motie-De Hoop/Grinwis over afzien van het verdelen van de overlast over meer mensen (<text:a xlink:href="kst-31936-1205" xlink:type="simple">31936</text:a>, nr. <text:a xlink:href="kst-31936-1205" xlink:type="simple">1205</text:a>);</text:p>
              </text:list-item>
              <text:list-item text:style-override="id1-2-1-3-4-1-3">
                <text:number>-</text:number>
                <text:p text:style-name="handelingen_al">de motie-Grinwis c.s. over de businesscase van Lelystad Airport onafhankelijk laten toetsen voor eventuele openstelling (<text:a xlink:href="kst-31936-1206" xlink:type="simple">31936</text:a>, nr. <text:a xlink:href="kst-31936-1206" xlink:type="simple">1206</text:a>);</text:p>
              </text:list-item>
              <text:list-item text:style-override="id1-2-1-3-4-1-4">
                <text:number>-</text:number>
                <text:p text:style-name="handelingen_al">de motie-Postma c.s. over het terugdringen van privévliegtuigen opnemen in het plan van aanpak voor de geluidshinderreductie op Schiphol (<text:a xlink:href="kst-31936-1207" xlink:type="simple">31936</text:a>, nr. <text:a xlink:href="kst-31936-1207" xlink:type="simple">1207</text:a>);</text:p>
              </text:list-item>
              <text:list-item text:style-override="id1-2-1-3-4-1-5">
                <text:number>-</text:number>
                <text:p text:style-name="handelingen_al">de motie-Postma c.s. over een grondslag creëren voor ACNL om niet alle beschikbare slots te verlenen (<text:a xlink:href="kst-31936-1208" xlink:type="simple">31936</text:a>, nr. <text:a xlink:href="kst-31936-1208" xlink:type="simple">1208</text:a>);</text:p>
              </text:list-item>
              <text:list-item text:style-override="id1-2-1-3-4-1-6">
                <text:number>-</text:number>
                <text:p text:style-name="handelingen_al">de motie-Peter de Groot over het referentiepunt van 1 november 2024 voor de 20% geluidsreductie vastzetten (<text:a xlink:href="kst-31936-1209" xlink:type="simple">31936</text:a>, nr. <text:a xlink:href="kst-31936-1209" xlink:type="simple">1209</text:a>);</text:p>
              </text:list-item>
              <text:list-item text:style-override="id1-2-1-3-4-1-7">
                <text:number>-</text:number>
                <text:p text:style-name="handelingen_al">de motie-Peter de Groot/Pierik over meer mogelijkheden voor de slotcoördinator om luchtvracht als aanvullend criterium op te nemen in de secundaire slotallocatiecriteria (<text:a xlink:href="kst-31936-1210" xlink:type="simple">31936</text:a>, nr. <text:a xlink:href="kst-31936-1210" xlink:type="simple">1210</text:a>);</text:p>
              </text:list-item>
              <text:list-item text:style-override="id1-2-1-3-4-1-8">
                <text:number>-</text:number>
                <text:p text:style-name="handelingen_al">de motie-Boutkan over omwonenden werkzaam in luchtvaartgerelateerde gremia niet uitsluiten van deelname aan de Maatschappelijke Raad Schiphol (<text:a xlink:href="kst-31936-1211" xlink:type="simple">31936</text:a>, nr. <text:a xlink:href="kst-31936-1211" xlink:type="simple">1211</text:a>);</text:p>
              </text:list-item>
              <text:list-item text:style-override="id1-2-1-3-4-1-9">
                <text:number>-</text:number>
                <text:p text:style-name="handelingen_al">de motie-Kostić over een brede maatschappelijke kosten-batenanalyse ten behoeve van de definitieve vaststelling van het maximale aantal vliegbewegingen (<text:a xlink:href="kst-31936-1212" xlink:type="simple">31936</text:a>, nr. <text:a xlink:href="kst-31936-1212" xlink:type="simple">1212</text:a>);</text:p>
              </text:list-item>
              <text:list-item text:style-override="id1-2-1-3-4-1-10">
                <text:number>-</text:number>
                <text:p text:style-name="handelingen_al">de motie-Kostić over het conceptontwerp Hoofdstructuur Luchtruimherziening direct openbaar maken en inspraak erover organiseren (<text:a xlink:href="kst-31936-1213" xlink:type="simple">31936</text:a>, nr. <text:a xlink:href="kst-31936-1213" xlink:type="simple">1213</text:a>);</text:p>
              </text:list-item>
              <text:list-item text:style-override="id1-2-1-3-4-1-11">
                <text:number>-</text:number>
                <text:p text:style-name="handelingen_al">de motie-Pierik over effectief populatiebeheer van ganzen rondom Schiphol (<text:a xlink:href="kst-31936-1214" xlink:type="simple">31936</text:a>, nr. <text:a xlink:href="kst-31936-1214" xlink:type="simple">1214</text:a>);</text:p>
              </text:list-item>
              <text:list-item text:style-override="id1-2-1-3-4-1-12">
                <text:number>-</text:number>
                <text:p text:style-name="handelingen_al">de motie-El Abassi over met luchtvaartmaatschappijen, Schiphol en de Surinaamse overheid in gesprek gaan over maatregelen om ticketprijzen te verlagen (<text:a xlink:href="kst-31936-1215" xlink:type="simple">31936</text:a>, nr. <text:a xlink:href="kst-31936-1215" xlink:type="simple">1215</text:a>);</text:p>
              </text:list-item>
              <text:list-item text:style-override="id1-2-1-3-4-1-13">
                <text:number>-</text:number>
                <text:p text:style-name="handelingen_al">de motie-El Abassi over onderzoeken waarom Nederlanders uitwijken naar buitenlandse luchthavens (<text:a xlink:href="kst-31936-1216" xlink:type="simple">31936</text:a>, nr. <text:a xlink:href="kst-31936-1216" xlink:type="simple">1216</text:a>);</text:p>
              </text:list-item>
              <text:list-item text:style-override="id1-2-1-3-4-1-14">
                <text:number>-</text:number>
                <text:p text:style-name="handelingen_al">de motie-El Abassi over onafhankelijk onderzoek naar de gevolgen van de vliegtaks (<text:a xlink:href="kst-31936-1217" xlink:type="simple">31936</text:a>, nr. <text:a xlink:href="kst-31936-1217" xlink:type="simple">12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het lid Kostić stel ik voor de motie (<text:a xlink:href="kst-31936-1212" xlink:type="simple">31936</text:a>, nr. <text:a xlink:href="kst-31936-1212" xlink:type="simple">1212</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e Hoop/Grinwis (<text:a xlink:href="kst-31936-1204" xlink:type="simple">31936</text:a>, nr. <text:a xlink:href="kst-31936-1204" xlink:type="simple">120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Grinwis (<text:a xlink:href="kst-31936-1205" xlink:type="simple">31936</text:a>, nr. <text:a xlink:href="kst-31936-1205" xlink:type="simple">120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 c.s. (<text:a xlink:href="kst-31936-1206" xlink:type="simple">31936</text:a>, nr. <text:a xlink:href="kst-31936-1206" xlink:type="simple">120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66, NSC,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ostma c.s. (<text:a xlink:href="kst-31936-1207" xlink:type="simple">31936</text:a>, nr. <text:a xlink:href="kst-31936-1207" xlink:type="simple">120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ostma c.s. (31936, nr. 1208).</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constateer dat de leden van de fracties van de SP, GroenLinks-PvdA, de PvdD, Volt, D66, NSC, de ChristenUnie, de SGP en het CDA voor deze motie hebben gestemd en de leden van de overige fracties ertegen, zodat de uitslag bij handopsteken niet kan worden vastgesteld.</text:p>
              <text:p text:style-name="handelingen_al-groep_bottom"/>
            </text:section>
            <text:section text:name="al-groep_id1-2-1-15-2-2" text:style-name="handelingen_al-groep">
              <text:p text:style-name="handelingen_al">We doen 'm nog een keer ov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ostma c.s. (<text:a xlink:href="kst-31936-1208" xlink:type="simple">31936</text:a>, nr. <text:a xlink:href="kst-31936-1208" xlink:type="simple">120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ChristenUnie, de SGP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We kunnen 'm niet vaststellen, dus dan moeten we 'm even hoofdelijk doen. Mevrouw Postma, wat mag ik voor u beteke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Ik zou 'm graag volgende week weer in stemming willen bre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U bent een goed men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Op verzoek van mevrouw Postma stel ik voor haar motie (31936, nr. 1208)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 de Groot (<text:a xlink:href="kst-31936-1209" xlink:type="simple">31936</text:a>, nr. <text:a xlink:href="kst-31936-1209" xlink:type="simple">120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NK,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eter de Groot/Pierik (<text:a xlink:href="kst-31936-1210" xlink:type="simple">31936</text:a>, nr. <text:a xlink:href="kst-31936-1210" xlink:type="simple">121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outkan (31936, nr. 1211).</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section text:name="al-groep_id1-2-1-27-2-2" text:style-name="handelingen_al-groep">
              <text:p text:style-name="handelingen_al">We doen 'm nog een keer ov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outkan (<text:a xlink:href="kst-31936-1211" xlink:type="simple">31936</text:a>, nr. <text:a xlink:href="kst-31936-1211" xlink:type="simple">121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an doen we 'm graag even hoofdelijk. Meneer Boutkan, wilt u 'm echt hoofdelijk doen? Vast niet, hè?</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Willem</text:span>
                  <text:span text:style-name="achternaam">Boutkan</text:span>
               </text:span> (<text:span text:style-name="politiek">PVV</text:span>):</text:p>
          <text:section text:name="tekst_id1-2-1-31-2" text:style-name="handelingen_tekst">
            <text:section text:name="al-groep_id1-2-1-31-2-1" text:style-name="handelingen_al-groep">
              <text:p text:style-name="handelingen_al">De heer <text:span text:style-name="nadrukvet">Boutkan</text:span> (PVV):</text:p>
              <text:p text:style-name="handelingen_al">Ik wil het u niet aandoen, voorzitter. Ik hou 'm 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wist 't wel! Ik wist 't wel!</text:p>
              <text:p text:style-name="handelingen_al-groep_bottom"/>
            </text:section>
            <text:section text:name="al-groep_id1-2-1-32-2-2" text:style-name="handelingen_al-groep">
              <text:p text:style-name="handelingen_al">Op verzoek van de heer Boutkan stel ik voor zijn motie (31936, nr. 1211)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ostić (<text:a xlink:href="kst-31936-1213" xlink:type="simple">31936</text:a>, nr. <text:a xlink:href="kst-31936-1213" xlink:type="simple">121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Pierik (<text:a xlink:href="kst-31936-1214" xlink:type="simple">31936</text:a>, nr. <text:a xlink:href="kst-31936-1214" xlink:type="simple">1214</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El Abassi (<text:a xlink:href="kst-31936-1215" xlink:type="simple">31936</text:a>, nr. <text:a xlink:href="kst-31936-1215" xlink:type="simple">1215</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NK, NSC en de ChristenUnie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El Abassi (<text:a xlink:href="kst-31936-1216" xlink:type="simple">31936</text:a>, nr. <text:a xlink:href="kst-31936-1216" xlink:type="simple">1216</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NK, BBB, JA21 en FVD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El Abassi (<text:a xlink:href="kst-31936-1217" xlink:type="simple">31936</text:a>, nr. <text:a xlink:href="kst-31936-1217" xlink:type="simple">1217</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heer Van Ken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ent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Kent</text:span> (SP):</text:p>
              <text:p text:style-name="handelingen_al">Wij hadden voor de motie op stuk nr. 1216 willen stem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t is bij dezen vastgel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10</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4</meta:user-defined>
    <meta:user-defined meta:name="OVERHEIDop.behandeldDossier">31936;1205</meta:user-defined>
    <meta:user-defined meta:name="OVERHEIDop.behandeldDossier">31936;1206</meta:user-defined>
    <meta:user-defined meta:name="OVERHEIDop.behandeldDossier">31936;1207</meta:user-defined>
    <meta:user-defined meta:name="OVERHEIDop.behandeldDossier">31936;1208</meta:user-defined>
    <meta:user-defined meta:name="OVERHEIDop.behandeldDossier">31936;1209</meta:user-defined>
    <meta:user-defined meta:name="OVERHEIDop.behandeldDossier">31936;1210</meta:user-defined>
    <meta:user-defined meta:name="OVERHEIDop.behandeldDossier">31936;1211</meta:user-defined>
    <meta:user-defined meta:name="OVERHEIDop.behandeldDossier">31936;1212</meta:user-defined>
    <meta:user-defined meta:name="OVERHEIDop.behandeldDossier">31936;1213</meta:user-defined>
    <meta:user-defined meta:name="OVERHEIDop.behandeldDossier">31936;1214</meta:user-defined>
    <meta:user-defined meta:name="OVERHEIDop.behandeldDossier">31936;1215</meta:user-defined>
    <meta:user-defined meta:name="OVERHEIDop.behandeldDossier">31936;1216</meta:user-defined>
    <meta:user-defined meta:name="OVERHEIDop.behandeldDossier">31936;1217</meta:user-defined>
    <meta:user-defined meta:name="OVERHEIDop.behandeldDossier">31936;1212</meta:user-defined>
    <meta:user-defined meta:name="OVERHEIDop.behandeldDossier">31936;1208</meta:user-defined>
    <meta:user-defined meta:name="OVERHEIDop.behandeldDossier">31936;1211</meta:user-defined>
    <meta:user-defined meta:name="OVERHEID.TaxonomieBeleidsagenda/OVERHEID.category">Verkeer | Luchtvaart</meta:user-defined>
    <meta:user-defined meta:name="DCTERMS.W3CDTF/OVERHEIDop.datumVergadering">2025-03-04</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