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Stemmingen moties Uitspraken van president Trump over Oekraïne en de gevolgen voor de veiligheid van Europa</text:p>
        <text:section text:name="onderwerp_id1-2-1-3" text:style-name="onderwerp">
          <text:section text:name="al-groep_id1-2-1-3-1" text:style-name="handelingen_al-groep">
            <text:p text:style-name="handelingen_al">Stemmingen moties Uitspraken van president Trump over Oekraïne en de gevolgen voor de veiligheid van Europa</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uitspraken van president Trump over Oekraïne en de gevolgen voor de veiligheid van Europa</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Timmermans/Yeşilgöz-Zegerius over middelen vrijmaken om Oekraïne onverminderd militair, financieel, moreel en politiek te steunen (<text:a xlink:href="kst-36045-191" xlink:type="simple">36045</text:a>, nr. <text:a xlink:href="kst-36045-191" xlink:type="simple">191</text:a>);</text:p>
              </text:list-item>
              <text:list-item text:style-override="id1-2-1-3-4-1-2">
                <text:number>-</text:number>
                <text:p text:style-name="handelingen_al">de motie-Dijk over niet akkoord gaan met deelname aan een militaire missie in Oekraïne zonder akkoord van het parlement (<text:a xlink:href="kst-36045-192" xlink:type="simple">36045</text:a>, nr. <text:a xlink:href="kst-36045-192" xlink:type="simple">192</text:a>);</text:p>
              </text:list-item>
              <text:list-item text:style-override="id1-2-1-3-4-1-3">
                <text:number>-</text:number>
                <text:p text:style-name="handelingen_al">de motie-Dijk over hogere defensie-uitgaven niet ten koste laten gaan van publieke en sociale voorzieningen (<text:a xlink:href="kst-36045-193" xlink:type="simple">36045</text:a>, nr. <text:a xlink:href="kst-36045-193" xlink:type="simple">193</text:a>);</text:p>
              </text:list-item>
              <text:list-item text:style-override="id1-2-1-3-4-1-4">
                <text:number>-</text:number>
                <text:p text:style-name="handelingen_al">de motie-Omtzigt c.s. over versterking van de nationale weerbaarheid conform de aanbevelingen van de Algemene Rekenkamer (<text:a xlink:href="kst-36045-194" xlink:type="simple">36045</text:a>, nr. <text:a xlink:href="kst-36045-194" xlink:type="simple">194</text:a>);</text:p>
              </text:list-item>
              <text:list-item text:style-override="id1-2-1-3-4-1-5">
                <text:number>-</text:number>
                <text:p text:style-name="handelingen_al">de motie-Vermeer/Wilders over vluchtelingen in geval van een vredesakkoord repatriëren naar Oekraïne (<text:a xlink:href="kst-36045-195" xlink:type="simple">36045</text:a>, nr. <text:a xlink:href="kst-36045-195" xlink:type="simple">195</text:a>);</text:p>
              </text:list-item>
              <text:list-item text:style-override="id1-2-1-3-4-1-6">
                <text:number>-</text:number>
                <text:p text:style-name="handelingen_al">de motie-Jetten c.s. over de defensie-uitgaven van Nederland naar minstens 3% laten groeien (<text:a xlink:href="kst-36045-196" xlink:type="simple">36045</text:a>, nr. <text:a xlink:href="kst-36045-196" xlink:type="simple">196</text:a>);</text:p>
              </text:list-item>
              <text:list-item text:style-override="id1-2-1-3-4-1-7">
                <text:number>-</text:number>
                <text:p text:style-name="handelingen_al">de motie-Jetten c.s. over uitspreken dat we moeten toewerken naar één beter samenwerkende Europese defensie (<text:a xlink:href="kst-36045-197" xlink:type="simple">36045</text:a>, nr. <text:a xlink:href="kst-36045-197" xlink:type="simple">197</text:a>);</text:p>
              </text:list-item>
              <text:list-item text:style-override="id1-2-1-3-4-1-8">
                <text:number>-</text:number>
                <text:p text:style-name="handelingen_al">de motie-Eerdmans/Stoffer over vasthouden aan het standpunt dat Nederland niet instemt met Europese defensiebonds (<text:a xlink:href="kst-36045-198" xlink:type="simple">36045</text:a>, nr. <text:a xlink:href="kst-36045-198" xlink:type="simple">198</text:a>);</text:p>
              </text:list-item>
              <text:list-item text:style-override="id1-2-1-3-4-1-9">
                <text:number>-</text:number>
                <text:p text:style-name="handelingen_al">de motie-Dassen over in kaart brengen over welke militaire capaciteiten Europa dient te beschikken om zich eigenstandig te kunnen verdedigen (<text:a xlink:href="kst-36045-199" xlink:type="simple">36045</text:a>, nr. <text:a xlink:href="kst-36045-199" xlink:type="simple">199</text:a>);</text:p>
              </text:list-item>
              <text:list-item text:style-override="id1-2-1-3-4-1-10">
                <text:number>-</text:number>
                <text:p text:style-name="handelingen_al">de motie-Dassen/Jetten over zich inzetten voor versnelde toetreding van Oekraïne tot de Europese Unie (<text:a xlink:href="kst-36045-200" xlink:type="simple">36045</text:a>, nr. <text:a xlink:href="kst-36045-200" xlink:type="simple">200</text:a>);</text:p>
              </text:list-item>
              <text:list-item text:style-override="id1-2-1-3-4-1-11">
                <text:number>-</text:number>
                <text:p text:style-name="handelingen_al">de motie-Teunissen over volledig onafhankelijk worden van energiebronnen uit Rusland (<text:a xlink:href="kst-36045-201" xlink:type="simple">36045</text:a>, nr. <text:a xlink:href="kst-36045-201" xlink:type="simple">201</text:a>);</text:p>
              </text:list-item>
              <text:list-item text:style-override="id1-2-1-3-4-1-12">
                <text:number>-</text:number>
                <text:p text:style-name="handelingen_al">de motie-Dekker over realisme betrachten in de relatie met Rusland en de VS (<text:a xlink:href="kst-36045-202" xlink:type="simple">36045</text:a>, nr. <text:a xlink:href="kst-36045-202" xlink:type="simple">20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8 februari 2025.)</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zijn stemmingen. Een hartelijk woord van welkom aan minister Madlener, die alweer stond te trappelen, vol enthousiasme, om bij de stemmingen aanwezig te zijn. Dat waarderen wij enorm. Een speciaal woord van welkom ook aan de voltallige PVV-fractie; u bent zo goed als voltallig. Ik voel toch een beetje nattigheid. Ik vind het toch raar. Wat is er aan de hand, meneer Omtzigt? U heeft ervoor doorgeleerd. Als al die mensen er zijn? Nee, meneer Heutink, we doen niks hoofdelijk.</text:p>
              <text:p text:style-name="handelingen_al-groep_bottom"/>
            </text:section>
            <text:section text:name="al-groep_id1-2-1-5-2-2" text:style-name="handelingen_al-groep">
              <text:p text:style-name="handelingen_al">We beginnen met twee stemverklaringen. De eerste is van de heer Omtzigt van de fractie van Nieuw Sociaal Contract. Het woord is aan hem.</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Pieter</text:span>
                  <text:span text:style-name="achternaam">Omtzigt</text:span>
               </text:span> (<text:span text:style-name="politiek">NSC</text:span>):</text:p>
          <text:section text:name="tekst_id1-2-1-6-2" text:style-name="handelingen_tekst">
            <text:section text:name="al-groep_id1-2-1-6-2-1" text:style-name="handelingen_al-groep">
              <text:p text:style-name="handelingen_al">De heer <text:span text:style-name="nadrukvet">Omtzigt</text:span> (NSC):</text:p>
              <text:p text:style-name="handelingen_al">O, het is een maidenspeech.</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Ja, ze komen voor uw maidenspeech.</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Pieter</text:span>
                  <text:span text:style-name="achternaam">Omtzigt</text:span>
               </text:span> (<text:span text:style-name="politiek">NSC</text:span>):</text:p>
          <text:section text:name="tekst_id1-2-1-8-2" text:style-name="handelingen_tekst">
            <text:section text:name="al-groep_id1-2-1-8-2-1" text:style-name="handelingen_al-groep">
              <text:p text:style-name="handelingen_al">De heer <text:span text:style-name="nadrukvet">Omtzigt</text:span> (NSC):</text:p>
              <text:p text:style-name="handelingen_al">Gelukkig. Dan kunnen we daaruit afleiden dat de heer Wilders zich niet lekker voelt, want dat zagen we gister.</text:p>
              <text:p text:style-name="handelingen_al-groep_bottom"/>
            </text:section>
            <text:section text:name="al-groep_id1-2-1-8-2-2" text:style-name="handelingen_al-groep">
              <text:p text:style-name="handelingen_al">Voorzitter. Een korte stemverklaring over de motie van collega's Vermeer en Wilders over de terugkeer van Oekraïense ontheemden. Wij gaan ervan uit dat de regering voorbereidingen treft voor een passende terugkeer. Wij zouden graag een keer wat langer spreken over hoe je dat doet, hoe je dat gefaseerd doet, waar je mensen wel en niet naar terug kunt laten keren. Gelukkig hebben we gezien dat de motie is aangepast, namelijk dat je niet kunt terugkeren naar gebied dat eventueel bezet wordt gehouden. Wij vinden de motie daarom op dit moment te vroeg, maar uit ons stemgedrag is niet af te leiden dat wij niet zouden willen dat deze mensen terugkeren nadat een vorm van duurzame vrede — dat is ook een voorwaarde — is bereikt. Op dit moment stemmen we dus tegen.</text:p>
              <text:p text:style-name="handelingen_al-groep_bottom"/>
            </text:section>
            <text:section text:name="al-groep_id1-2-1-8-2-3" text:style-name="handelingen_al-groep">
              <text:p text:style-name="handelingen_al">Dank u wel, voorzitt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Mevrouw Teunissen van de Partij voor de Dier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Christine</text:span>
                  <text:span text:style-name="achternaam">Teunissen</text:span>
               </text:span> (<text:span text:style-name="politiek">PvdD</text:span>):</text:p>
          <text:section text:name="tekst_id1-2-1-10-2" text:style-name="handelingen_tekst">
            <text:section text:name="al-groep_id1-2-1-10-2-1" text:style-name="handelingen_al-groep">
              <text:p text:style-name="handelingen_al">Mevrouw <text:span text:style-name="nadrukvet">Teunissen</text:span> (PvdD):</text:p>
              <text:p text:style-name="handelingen_al">Voorzitter. Mijn stemverklaring gaat over de motie-Dijk op stuk nr. 193, de motie-Eerdmans/Stoffer en de motie-Jetten op stuk nr. 197. Gezien de veranderde machtsverhoudingen in de wereld vinden wij dat de motie-Dijk en de motie-Eerdmans te veel vooruitlopen op zaken waar we nog geen helder beeld van hebben. Wat betreft de motie-Eerdmans is de Partij voor de Dieren niet enthousiast over bonds. Maar we kunnen nu niet beoordelen of er meer nodig is voor Oekraïne. Wat de motie-Dijk betreft: het is met twee idioten aan de macht zeer de vraag of een VN-mandaat nog mogelijk is, dus met deze harde voorwaarde kunnen we de motie niet steunen. We staan wel achter de twee andere voorwaarden in de motie: niet instemmen met een vredesmissie zonder dat het parlement akkoord heeft gegeven voor het mandaat, en geen missie zonder een vredesakkoord. Wat betreft de motie-Jetten c.s.: de Partij voor de Dieren is voor een betere samenwerking en meer intensieve Europese samenwerking bij steun aan Oekraïne, maar deze motie stuurt aan op één Europees leger en dat gaat wat ons betreft te ver. Deze overwegingen leiden ertoe dat we tegen de drie moties zullen stemm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Helder. Dank u wel.</text:p>
              <text:p text:style-name="handelingen_al-groep_bottom"/>
            </text:section>
            <text:section text:name="al-groep_id1-2-1-11-2-2" text:style-name="handelingen_al-groep">
              <text:p text:style-name="handelingen_al">De motie-Vermeer/Wilders (<text:a xlink:href="kst-36045-195" xlink:type="simple">36045</text:a>, nr. <text:a xlink:href="kst-36045-195" xlink:type="simple">195</text:a>) is in die zin gewijzigd dat zij thans luidt:</text:p>
              <text:p text:style-name="handelingen_al-groep_bottom"/>
            </text:section>
            <text:section text:name="motie_id1-2-1-11-2-3" text:style-name="motie">
              <text:p text:style-name="motie_top"/>
              <text:p text:style-name="titel">Motie</text:p>
              <text:section text:name="al-groep_id1-2-1-11-2-3-2" text:style-name="handelingen_al-groep">
                <text:p text:style-name="handelingen_al">De Kamer,</text:p>
                <text:p text:style-name="handelingen_al-groep_bottom"/>
              </text:section>
              <text:section text:name="al-groep_id1-2-1-11-2-3-3" text:style-name="handelingen_al-groep">
                <text:p text:style-name="handelingen_al">gehoord de beraadslaging,</text:p>
                <text:p text:style-name="handelingen_al-groep_bottom"/>
              </text:section>
              <text:section text:name="al-groep_id1-2-1-11-2-3-4" text:style-name="handelingen_al-groep">
                <text:p text:style-name="handelingen_al">overwegende dat er mogelijk een vredesakkoord komt tussen Rusland en Oekraïne;</text:p>
                <text:p text:style-name="handelingen_al-groep_bottom"/>
              </text:section>
              <text:section text:name="al-groep_id1-2-1-11-2-3-5" text:style-name="handelingen_al-groep">
                <text:p text:style-name="handelingen_al">overwegende dat er zich op dit moment in Nederland meer dan 100.000 vluchtelingen uit Oekraïne bevinden;</text:p>
                <text:p text:style-name="handelingen_al-groep_bottom"/>
              </text:section>
              <text:section text:name="al-groep_id1-2-1-11-2-3-6" text:style-name="handelingen_al-groep">
                <text:p text:style-name="handelingen_al">overwegende dat het grootste deel van hen na een vredesakkoord terug naar Oekraïne kan gaan (voor zover dit geen gebieden betreft die mogelijk door Rusland bezet zullen zijn), mede om hun land te helpen herbouwen;</text:p>
                <text:p text:style-name="handelingen_al-groep_bottom"/>
              </text:section>
              <text:section text:name="al-groep_id1-2-1-11-2-3-7" text:style-name="handelingen_al-groep">
                <text:p text:style-name="handelingen_al">verzoekt de regering om uiterlijk 10 april (of eerder bij besluitvorming rond vredesakkoord Oekraïne) met een plan van aanpak te komen hoe deze vluchtelingen in geval van een vredesakkoord te repatriëren naar Oekraïne,</text:p>
                <text:p text:style-name="handelingen_al-groep_bottom"/>
              </text:section>
              <text:section text:name="al-groep_id1-2-1-11-2-3-8" text:style-name="handelingen_al-groep">
                <text:p text:style-name="handelingen_al">en gaat over tot de orde van de dag.</text:p>
                <text:p text:style-name="handelingen_al-groep_bottom"/>
              </text:section>
            </text:section>
            <text:section text:name="al-groep_id1-2-1-11-2-4" text:style-name="handelingen_al-groep">
              <text:p text:style-name="handelingen_al">Zij krijgt nr. <text:a xlink:href="kst-36045-203" xlink:type="simple">203</text:a>, was nr. 195 (<text:a xlink:href="kst-36045-203" xlink:type="simple">36045</text:a>).</text:p>
              <text:p text:style-name="handelingen_al-groep_bottom"/>
            </text:section>
            <text:section text:name="al-groep_id1-2-1-11-2-5" text:style-name="handelingen_al-groep">
              <text:p text:style-name="handelingen_al">De motie-Jetten (36045, nr. 196) is in die zin gewijzigd dat zij thans is ondertekend door de leden Jetten en Eerdmans. </text:p>
              <text:p text:style-name="handelingen_al-groep_bottom"/>
            </text:section>
            <text:section text:name="al-groep_id1-2-1-11-2-6" text:style-name="handelingen_al-groep">
              <text:p text:style-name="handelingen_al">Zij krijgt nr. <text:a xlink:href="kst-36045-204" xlink:type="simple">204</text:a>, was nr. 196 (<text:a xlink:href="kst-36045-204" xlink:type="simple">36045</text:a>).</text:p>
              <text:p text:style-name="handelingen_al-groep_bottom"/>
            </text:section>
            <text:section text:name="al-groep_id1-2-1-11-2-7"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Timmermans/Yeşilgöz-Zegerius (<text:a xlink:href="kst-36045-191" xlink:type="simple">36045</text:a>, nr. <text:a xlink:href="kst-36045-191" xlink:type="simple">191</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GroenLinks-PvdA, de PvdD,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Dijk (<text:a xlink:href="kst-36045-192" xlink:type="simple">36045</text:a>, nr. <text:a xlink:href="kst-36045-192" xlink:type="simple">192</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DENK, JA21 en FVD voor dez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Dijk (<text:a xlink:href="kst-36045-193" xlink:type="simple">36045</text:a>, nr. <text:a xlink:href="kst-36045-193" xlink:type="simple">193</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FVD en de PVV voor dez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Omtzigt c.s. (<text:a xlink:href="kst-36045-194" xlink:type="simple">36045</text:a>, nr. <text:a xlink:href="kst-36045-194" xlink:type="simple">194</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gewijzigde motie-Vermeer/Wilders (<text:a xlink:href="kst-36045-203" xlink:type="simple">36045</text:a>, nr. <text:a xlink:href="kst-36045-203" xlink:type="simple">203</text:a>, was nr. 195).</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GP, BBB, JA21, FVD en de PVV voor deze gewijzigde motie hebben gestemd en de leden van de overige fracties ertegen, zodat zij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gewijzigde motie-Jetten/Eerdmans (<text:a xlink:href="kst-36045-204" xlink:type="simple">36045</text:a>, nr. <text:a xlink:href="kst-36045-204" xlink:type="simple">204</text:a>, was nr. 196).</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Volt, D66, de ChristenUnie, de SGP, het CDA en JA21 voor deze gewijzigde motie hebben gestemd en de leden van de overige fracties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Jetten c.s. (<text:a xlink:href="kst-36045-197" xlink:type="simple">36045</text:a>, nr. <text:a xlink:href="kst-36045-197" xlink:type="simple">197</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GroenLinks-PvdA, Volt en D66 voor deze motie hebben gestemd en de leden van de overige fracties ertegen, zodat zij is verworp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Eerdmans/Stoffer (<text:a xlink:href="kst-36045-198" xlink:type="simple">36045</text:a>, nr. <text:a xlink:href="kst-36045-198" xlink:type="simple">198</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NSC, de ChristenUnie,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Dassen (<text:a xlink:href="kst-36045-199" xlink:type="simple">36045</text:a>, nr. <text:a xlink:href="kst-36045-199" xlink:type="simple">199</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GroenLinks-PvdA, de PvdD, DENK, Volt, D66 en de VVD voor deze motie hebben gestemd en de leden van de overige fracties ertegen, zodat zij is verworp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Dassen/Jetten (<text:a xlink:href="kst-36045-200" xlink:type="simple">36045</text:a>, nr. <text:a xlink:href="kst-36045-200" xlink:type="simple">200</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GroenLinks-PvdA, Volt en D66 voor deze motie hebben gestemd en de leden van de overige fracties ertegen, zodat zij is verworp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Teunissen (<text:a xlink:href="kst-36045-201" xlink:type="simple">36045</text:a>, nr. <text:a xlink:href="kst-36045-201" xlink:type="simple">201</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de VVD voor deze motie hebben gestemd en de leden van de overige fracties ertegen, zodat zij is aangenom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Dekker (<text:a xlink:href="kst-36045-202" xlink:type="simple">36045</text:a>, nr. <text:a xlink:href="kst-36045-202" xlink:type="simple">202</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 van FVD voor deze motie hebben gestemd en de leden van de overige fracties ertegen, zodat zij is verworpen.</text:p>
            <text:p text:style-name="handelingen_al-groep_bottom"/>
          </text:section>
          <text:p text:style-name="handelingen_tekst_bottom"/>
        </text:section>
        <text:section text:name="spreekbeurt_id1-2-1-36">
          <text:p><text:span text:style-name="voorvoegsels">De heer</text:span> <text:span text:style-name="naam">
                  <text:span text:style-name="voornaam">Martin</text:span>
                  <text:span text:style-name="achternaam">Bosma</text:span>
               </text:span> (<text:span text:style-name="politiek">PVV</text:span>):</text:p>
          <text:section text:name="tekst_id1-2-1-36-2" text:style-name="handelingen_tekst">
            <text:section text:name="al-groep_id1-2-1-36-2-1" text:style-name="handelingen_al-groep">
              <text:p text:style-name="handelingen_al">Tot zover deze stemmingen. Ik schors een enkel ogenblik.</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De vergadering wordt van 13.52 uur tot 13.5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6-4</meta:user-defined>
    <meta:user-defined meta:name="DC.title">Stemmingen moties Uitspraken van president Trump over Oekraïne en de gevolgen voor de veiligheid van Europ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5-15</meta:user-defined>
    <meta:user-defined meta:name="DCTERMS.W3CDTF/DCTERMS.issued">2025-0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45;191</meta:user-defined>
    <meta:user-defined meta:name="OVERHEIDop.behandeldDossier">36045;192</meta:user-defined>
    <meta:user-defined meta:name="OVERHEIDop.behandeldDossier">36045;193</meta:user-defined>
    <meta:user-defined meta:name="OVERHEIDop.behandeldDossier">36045;194</meta:user-defined>
    <meta:user-defined meta:name="OVERHEIDop.behandeldDossier">36045;195</meta:user-defined>
    <meta:user-defined meta:name="OVERHEIDop.behandeldDossier">36045;196</meta:user-defined>
    <meta:user-defined meta:name="OVERHEIDop.behandeldDossier">36045;197</meta:user-defined>
    <meta:user-defined meta:name="OVERHEIDop.behandeldDossier">36045;198</meta:user-defined>
    <meta:user-defined meta:name="OVERHEIDop.behandeldDossier">36045;199</meta:user-defined>
    <meta:user-defined meta:name="OVERHEIDop.behandeldDossier">36045;200</meta:user-defined>
    <meta:user-defined meta:name="OVERHEIDop.behandeldDossier">36045;201</meta:user-defined>
    <meta:user-defined meta:name="OVERHEIDop.behandeldDossier">36045;202</meta:user-defined>
    <meta:user-defined meta:name="OVERHEIDop.behandeldDossier">36045;203</meta:user-defined>
    <meta:user-defined meta:name="OVERHEIDop.behandeldDossier">36045;204</meta:user-defined>
    <meta:user-defined meta:name="OVERHEID.TaxonomieBeleidsagenda/OVERHEID.category">Internationaal | Organisatie en beleid</meta:user-defined>
    <meta:user-defined meta:name="DCTERMS.W3CDTF/OVERHEIDop.datumVergadering">2025-02-19</meta:user-defined>
    <meta:user-defined meta:name="OVERHEIDop.handelingenItemNummer">4</meta:user-defined>
    <meta:user-defined meta:name="OVERHEIDop.publicationIssue">56</meta:user-defined>
    <meta:user-defined meta:name="OVERHEIDop.publicationName">Handelingen</meta:user-defined>
    <meta:user-defined meta:name="OVERHEIDop.vergaderjaar">2024-2025</meta:user-defined>
    <meta:user-defined meta:name="OVERHEIDop.versieInformatie"/>
  </office:meta>
</office:document-meta>
</file>