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Archiefwet 20..</text:p>
        <text:section text:name="onderwerp_id1-2-1-3" text:style-name="onderwerp">
          <text:section text:name="al-groep_id1-2-1-3-1" text:style-name="handelingen_al-groep">
            <text:p text:style-name="handelingen_al">Stemmingen Archiefwet 20..</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Intrekking van de Archiefwet 1995 en vervanging door een nieuwe Archiefwet (Archiefwet 20..) (</text:span><text:a xlink:href="dossier/35968" xlink:type="simple"><text:span text:style-name="nadrukvet">3596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Diederik van Dijk/Van Zanten (stuk nr. 30, I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GP, BBB en FVD voor dit nader gewijzigde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nader gewijzigde amendement de overige op stuk nr. 30 voorkomende nader gewijzig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Van Vroonhoven/Mohandis (stuk nr. 23).</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Mohandis c.s. (stuk nr. 32).</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Diederik van Dijk c.s. (stuk nr. 26).</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 PvdD, DENK, NSC, de SGP, BBB, JA21, FVD en de PVV voor dit amendement hebben gestemd en de leden van de overige fracties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Mohandis (stuk nr. 25).</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e ChristenUnie en FVD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gewijzigde amendement-Van Vroonhoven/Koops (stuk nr. 29).</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it gewijzigde amendement hebben gestemd en de leden van de fractie van de SGP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wetsvoorstel, zoals op onderdelen gewijzigd door de aanneming van het gewijzigde amendement-Van Vroonhoven/Mohandis (stuk nr. 23), het gewijzigde amendement-Mohandis c.s. (stuk nr. 32), het amendement-Diederik van Dijk c.s. (stuk nr. 26) en het gewijzigde amendement-Van Vroonhoven/Koops (stuk nr. 29).</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9</meta:user-defined>
    <meta:user-defined meta:name="DC.title">Stemmingen Archiefwet 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8</meta:user-defined>
    <meta:user-defined meta:name="OVERHEIDop.behandeldDossier">35968;23</meta:user-defined>
    <meta:user-defined meta:name="OVERHEIDop.behandeldDossier">35968;25</meta:user-defined>
    <meta:user-defined meta:name="OVERHEIDop.behandeldDossier">35968;26</meta:user-defined>
    <meta:user-defined meta:name="OVERHEIDop.behandeldDossier">35968;29</meta:user-defined>
    <meta:user-defined meta:name="OVERHEIDop.behandeldDossier">35968;30</meta:user-defined>
    <meta:user-defined meta:name="OVERHEIDop.behandeldDossier">35968;32</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TERMS.W3CDTF/OVERHEIDop.datumVergadering">2025-02-18</meta:user-defined>
    <meta:user-defined meta:name="OVERHEIDop.handelingenItemNummer">9</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